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 en bromfietspad Hoek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3142-2020</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Fiets/bromfietspaden Hoekbree</text:span>
          </text:p>
            <text:p text:style-name="considerans.al">- dat in het bestemmingsplan Hoekbree een rijbaan is aangelegd tussen Langbree en het parkeerterrein bij Achilles;</text:p>
            <text:p text:style-name="considerans.al">- dat de straat Hoekbree onderdeel is van de 30 km/uur zone;</text:p>
            <text:p text:style-name="considerans.al">- dat de straat Hoekbree het huidige fiets/bromfietspad Herepad kruist;</text:p>
            <text:p text:style-name="considerans.al">- dat bromfietsers bij voorkeur op de rijbaan afgewikkeld worden, ten behoeve van de verkeersveiligheid van fietsverkeer op het fietspad;</text:p>
            <text:p text:style-name="considerans.al">- dat bij de kruising Hoekbree – Herepad bromfietsers naar de rijbaan geleid kunnen worden en dat bromfietsers via de straten Hoekbree en Langbree de route kunnen vervolgen;</text:p>
            <text:p text:style-name="considerans.al">- dat hiermee het huidige verplichte fiets/bromfietspad Herepad tussen Hoekbree en Zichtheugte aangeduid kan worden als verplicht fietspad;</text:p>
            <text:p text:style-name="considerans.al">- dat het huidige fiets/bromfietspad Herepad tussen Hoekbree en Groene Dijk Zuidzijde gehandhaafd blijft als fiets/bromfietspad. </text:p>
            <text:p text:style-name="considerans.al">
            <text:span text:style-name="nadrukvet">Maatregelen</text:span>
          </text:p>
            <text:p text:style-name="considerans.al">Besluiten tot het wijzigen van het verplichte fiets/bromfietspad Herepad tussen Hoekbree en Zichtheugte in een verplicht fietspad, door:</text:p>
            <text:p text:style-name="considerans.al">- het verwijderen en verplaatsen van verkeersbord G12a “verplicht fiets/bromfietspad”;</text:p>
            <text:p text:style-name="considerans.al">- het plaatsen van verkeersbord G11 “verplicht fietspad”;</text:p>
            <text:p text:style-name="considerans.al">- het plaatsen van verkeersbord O406 “twee richtingen”;</text:p>
            <text:p text:style-name="considerans.al">- het plaatsen van verkeersbord O103 “bromfietsers naar de rijbaan”. </text:p>
            <text:p text:style-name="considerans.al">Bovenstaande conform de bijgevoegde tekeningen voor de kruispunten Hoekbree – Herepad, Zichtheugte – Langbree – Herepad en Zichtheugte – Herepad.</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waarborgen van de bruikbaarheid daarvan en het zoveel mogelijk waarborgen van de vrijheid van het verkeer.</text:p>
            <text:p text:style-name="considerans.al">Conform landelijke richtlijnen voor de plaats op de weg worden bromfietsers binnen de bebouwde kom bij voorkeur op de rijbaan afgewikkeld in plaats van op fietspaden. Met dit verkeersbesluit wordt daaraan voldaan.</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text:p>
            <text:p text:style-name="considerans.al">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Deze is akkoor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wijzigen van het verplichte fiets/bromfietspad Herepad tussen Hoekbree en Zichtheugte in een verplicht fietspad, door:</text:p>
            <text:p text:style-name="common-al">1. het verwijderen en verplaatsen van verkeersbord G12a “verplicht fiets/bromfietspad”;</text:p>
            <text:p text:style-name="common-al">2. het plaatsen van verkeersbord G11 “verplicht fietspad”;</text:p>
            <text:p text:style-name="common-al">3. het plaatsen van verkeersbord O406 “twee richtingen”;</text:p>
            <text:p text:style-name="common-al">4. het plaatsen van verkeersbord O103 “bromfietsers naar de rijbaan”.</text:p>
            <text:p text:style-name="last-al">Bovenstaande conform de bijgevoegde tekeningen voor de kruispunten Hoekbree – Herepad, Zichtheugte – Langbree – Herepad en Zichtheugte – Herepad.</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december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daarvan. Iedere belanghebbende die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ssen - Verkeerbesluit - fietspad Hoekbre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33142-2020</meta:user-defined>
    <meta:user-defined meta:name="OVERHEIDop.verkeersbordcode">G11</meta:user-defined>
    <meta:user-defined meta:name="OVERHEIDop.verkeersbordcode">G12a</meta:user-defined>
    <dc:language>nl</dc:language>
    <meta:user-defined meta:name="OVERHEID.EPSG28992/DC.spatial">234559.784 560002.329</meta:user-defined>
    <meta:user-defined meta:name="DC.title">Verkeersbesluit fiets en bromfietspad Hoekbree</meta:user-defined>
    <meta:user-defined meta:name="OVERHEID.PostcodeHuisnummer/OVERHEIDop.postcodeHuisnummer">9403GS 18</meta:user-defined>
    <meta:user-defined meta:name="OVERHEIDop.straatnaam">Hoekbree</meta:user-defined>
    <meta:user-defined meta:name="OVERHEIDop.woonplaats">Assen</meta:user-defined>
    <meta:user-defined meta:name="DCTERMS.W3CDTF/DCTERMS.available">2020-12-15</meta:user-defined>
    <meta:user-defined meta:name="OVERHEIDop.StcrtID/DC.identifier">stcrt-2020-66103</meta:user-defined>
    <meta:user-defined meta:name="DCTERMS.W3CDTF/OVERHEIDop.jaargang">2020</meta:user-defined>
    <meta:user-defined meta:name="OVERHEIDop.publicationIssue">66103</meta:user-defined>
    <meta:user-defined meta:name="OVERHEIDop.versieInformatie"/>
  </office:meta>
</office:document-meta>
</file>