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temmingsplan ‘De Kandelaar, Ameide”, gemeente Vijfheerenland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</text:span>
            <text:span text:style-name="nadrukvet">erinzagelegging ontwerpbestemmingsplan ‘De Kandelaar, Ameide”, gemeente Vijfheerenlanden </text:span>
            <text:span text:style-name="nadrukvet"/>
          </text:p>
            <text:p text:style-name="common-al">Burgemeester en wethouders van Vijfheerenlanden maken op grond van artikel 3.8 van de Wet ruimtelijke ordening bekend dat het ontwerpbestemmingsplan <text:span text:style-name="nadrukvet">‘De Kandelaar, Ameide, gemeente Vijfheerenlanden, </text:span>ter inzage ligt.<text:span text:style-name="nadrukvet"/></text:p>
            <text:p text:style-name="common-al">
            <text:span text:style-name="nadrukvet"/>
          </text:p>
            <text:p text:style-name="common-al">Aanleiding voor het opstellen van dit bestemmingsplan is de herstructurering van het perceel na het vertrek van de basisschool. Er kunnen maximaal 22 woningen worden gebouwd.</text:p>
            <text:p text:style-name="common-al">Het plangebied het gebied gelegen tussen het Aaksterveld (noordzijde), de Meidoornlaan (zuidzijde) en de Tol (aan de zuid en oostzijde) in Ameide. <text:span text:style-name="nadrukvet"/></text:p>
            <text:p text:style-name="common-al">
            <text:span text:style-name="nadrukvet"/>
          </text:p>
            <text:p text:style-name="common-al">
            <text:span text:style-name="nadrukvet">Het ontwerpbestemmingsplan, inclusief bijlagen, kan vanaf vrijdag 18 december 2020 tot en met donderdag 28 januari 2021 op de volgende wijze worden ingezien:</text:span>
            <text:span text:style-name="nadrukvet"/>
          </text:p>
            <text:p text:style-name="common-al">
            <text:span text:style-name="nadrukvet">1. </text:span>
            <text:span text:style-name="nadrukvet">digitaal via de landelijke website www.ruimtelijkeplannen.nl. Het digitale identificatienummer van het ontwerpbestemmingsplan is:NL.IMRO.1961.BPAMdeKandelaar-ON01;</text:span>
          </text:p>
            <text:p text:style-name="common-al">
            <text:span text:style-name="nadrukvet">2. </text:span>
            <text:span text:style-name="nadrukvet">op papier uitsluitend op afspraak bij de publieksbalie in het gemeentehuis locatie Meerkerk aan de Prinses Marijkeweg 1 te Meerkerk. U kunt daarvoor een afspraak maken met de behandelend ambtenaar, mevrouw A.A. Siesling, via telefoonnummer 088 599 7000.</text:span>
          </text:p>
            <text:p text:style-name="common-al">
            <text:span text:style-name="nadrukvet"/>
          </text:p>
            <text:p text:style-name="common-al">Gedurende de inzagetermijn kan iedereen mondeling of bij voorkeur schriftelijk zijn of haar zienswijze over het ontwerpbestemmingsplan kenbaar maken. Uw schriftelijke zienswijze moet u voorzien van uw naam, adres, handtekening en datum. Ook geeft u aan op welk plan uw zienswijze betrekking heeft en de reden(en) van de zienswijze.</text:p>
            <text:p text:style-name="last-al">Schriftelijke zienswijzen kunnen worden ingediend bij de raad van gemeente Vijfheerenlanden, Postbus 11, 4140 AA Leerdam. <text:span text:style-name="nadrukvet">Indien u mondeling wilt reageren, kunt u hiervoor een telefonische afspraak maken via het algemene nummer 088 599 7000 met mevrouw A.A. Siesling van het team Ruimtelijke Ontwikkeling. </text:span>Zienswijzen indienen per mail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07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07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07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1.BPAMdeKandelaar-ON01</meta:user-defined>
    <meta:user-defined meta:name="DCTERMS.abstract">ontwerp-bestemmingsplan De Kandelaar in Ameide gemeente Vijfheerenlanden herontwikkeling voormalige basisschool locatie naar een woningbouwlocatie van maximaal 22 woningen </meta:user-defined>
    <meta:user-defined meta:name="OVERHEIDop.Ruimtelijkeplannen/DC.type">bestemmingsplan</meta:user-defined>
    <dc:language>nl</dc:language>
    <meta:user-defined meta:name="OVERHEID.Gemeente/DC.spatial">Vijfheerenlanden</meta:user-defined>
    <meta:user-defined meta:name="DC.title">Terinzagelegging ontwerpbestemmingsplan ‘De Kandelaar, Ameide”, gemeente Vijfheerenlan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66079</meta:user-defined>
    <meta:user-defined meta:name="OVERHEIDop.StcrtID/DC.identifier">stcrt-2020-66079</meta:user-defined>
    <meta:user-defined meta:name="OVERHEIDop.versieInformatie"/>
  </office:meta>
</office:document-meta>
</file>