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6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0, nr. WJZ/ 20290705, tot wijziging van de Regeling aanwijzing ambtenaren Gezondheids- en welzijnswet voor dieren in verband met het aanwijzen van private dierenartsen en assistent-inspecteurs als toezichthouders</text:h>
      <text:p text:style-name="ifm_p_mt.3.7mm_ifm">De Minister van Landbouw, Natuur en Voedselkwaliteit,</text:p>
      <text:p text:style-name="ifm_p_mt.3.7mm_ifm">Gelet op artikel 114, eerste lid, van de Gezondheids- en welzijnswet voor dieren;</text:p>
      <text:p text:style-name="ifm_p_mt.3.7mm_indent.0mm_ifm">Besluit:</text:p>
      <text:h text:style-name="ifm_p_font.bold_mt.5.08mm_page.keep-with-next_ifm" text:outline-level="2">ARTIKEL<text:s/>I<text:s/></text:h>
      <text:p text:style-name="ifm_p_font.roman_mt.4.23mm_ifm">Artikel 1, onderdeel c, komt te luiden:</text:p>
      <text:section text:style-name="ifm_sect_mleft.5.1mm_ifm" text:name="d15e51">
        <text:p text:style-name="ifm_p_indent.-7mm_mleft.7mm_ifm">c.<text:tab/>dierenartsen en andere personen die voor specifieke toezichtswerkzaamheden door de Minister van Landbouw, Natuur en Voedselkwaliteit worden ingezet;.</text:p>
      </text:section>
      <text:h text:style-name="ifm_p_font.bold_mt.5.08mm_page.keep-with-next_ifm" text:outline-level="2">ARTIKEL<text:s/>II<text:s/></text:h>
      <text:p text:style-name="ifm_p_mt.4.23mm_ifm">Deze regeling treedt in werking met ingang van 1 januari 2021 en werkt terug tot en met 1 januari 2020.</text:p>
      <text:p text:style-name="ifm_p_mt.3.7mm_ifm">Deze regeling zal met de toelichting in de Staatscourant worden geplaatst.</text:p>
      <text:p text:style-name="ifm_p_font.italic_mt.3.7mm_ifm">
                  's-Gravenhage,
                   11 dec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Voor het toezicht op de naleving van de Gezondheids- en welzijnswet voor dieren (hierna: GWWD) en de daarop gebaseerde regelgeving zijn toezichthouders aangewezen door de Minister van Landbouw, Natuur en Voedselkwaliteit in de Regeling aanwijzing ambtenaren Gezondheids- en welzijnswet voor dieren. Op grond van artikel 114, eerste lid, van de GWWD moeten die toezichthouders ambtenaren zijn. Als toezichthouders zijn onder andere de ambtenaren aangewezen die werkzaam zijn bij de Nederlandse Voedsel- en Warenautoriteit (hierna: NVWA), waaronder dierenartsen.</text:p>
      <text:p text:style-name="ifm_p_mt.3.7mm_ifm">Naast ambtenaren die in dienst zijn bij de NVWA worden ook private dierenartsen ingezet die in opdracht van het ministerie van Landbouw, Natuur en Voedselkwaliteit specifieke toezichtstaken verrichten. Dit gebeurt onder meer bij de controle op het naleven van de regels in slachthuizen, bij diertransporten en import van dieren. Tevens worden zogenoemde assistent-inspecteurs ingezet. Deze personen verrichten toezichtswerkzaamheden met betrekking tot de import van levende dieren en dierlijke producten. Deze personen worden door de NVWA ingehuurd voor een verschillend aantal uren per week. Zij krijgen vervolgens een aanvullende opleiding bij de NVWA zodat zij daarna ingezet kunnen worden als volwaardig NVWA medewerkers.</text:p>
      <text:p text:style-name="ifm_p_mt.3.7mm_ifm">De genoemde personen waren aangewezen als onbezoldigd ambtenaar. Met de inwerkingtreding van de Wet normalisering rechtspositie ambtenaren per 1 januari 2020 zijn zij echter niet meer automatisch ambtenaren in de zin van de Ambtenarenwet 2017.</text:p>
      <text:p text:style-name="ifm_p_mt.3.7mm_ifm">Abusievelijk is verzuimd om deze personen door middel van een aanwijzing op grond van het Uitvoeringsbesluit Ambtenarenwet 2017 per 1 januari 2020 de status van ambtenaar te geven. Met de wijziging van artikel 2 van het Uitvoeringsbesluit Ambtenarenwet 2017 bij besluit van 28 september 2020 is dat hersteld (Stb. 2020, 384). Met dat besluit hebben de private dierenartsen en assistent-inspecteurs met terugwerkende kracht tot en met 1 januari 2020 de ambtenarenstatus en voldoen zij aan de eis van artikel 114 van de GWWD. Met deze wijzigingsregeling worden zij in die hoedanigheid als toezichthouder aangewezen.</text:p>
      <text:p text:style-name="ifm_p_mt.3.7mm_ifm">Deze regeling treedt in werking op 1 januari 2021, tegelijk met de inwerkingtreding van de genoemde wijziging van het Uitvoeringsbesluit Ambtenarenwet 2017 en werkt eveneens terug tot en met 1 januari 2020, de datum van inwerkingtreding van de Wet normalisering rechtspositie ambtenaren in werking trad. Deze inwerkingtreding voldoet niet aan het beleid voor vaste verandermomenten, omdat is afgeweken van de publicatietermijn van twee maanden voor inwerkingtreding van de wijziging van de regeling. Deze uitzondering is mogelijk omdat het reparatieregelgeving betreft.</text:p>
      <text:p text:style-name="ifm_p_mt.3.7mm_ifm">Dit besluit veroorzaakt geen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66</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66</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december 2020, nr. WJZ/ 20290705, tot wijziging van de Regeling aanwijzing ambtenaren Gezondheids- en welzijnswet voor dieren in verband met het aanwijzen van private dierenartsen en assistent-inspecteurs als toezichthouder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14, eerste lid, van de Gezondheids- en welzijnswet voor dieren</meta:user-defined>
    <meta:user-defined meta:name="DC.title">Regeling van de Minister van Landbouw, Natuur en Voedselkwaliteit van 11 december 2020, nr. WJZ/ 20290705, tot wijziging van de Regeling aanwijzing ambtenaren Gezondheids- en welzijnswet voor dieren in verband met het aanwijzen van private dierenartsen en assistent-inspecteurs als toezichthouders</meta:user-defined>
    <meta:user-defined meta:name="DCTERMS.alternative"/>
    <meta:user-defined meta:name="DCTERMS.W3CDTF/OVERHEIDop.datumOndertekening">2020-12-11</meta:user-defined>
    <meta:user-defined meta:name="DCTERMS.W3CDTF/DCTERMS.available">2020-12-22</meta:user-defined>
    <meta:user-defined meta:name="OVERHEIDop.Ruimtelijkplan/OVERHEIDop.bekendmakingBetreffendePlan"/>
  </office:meta>
</office:document-meta>
</file>