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6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0 december 2020, nr. WJZ/20308096, houdende specifieke maatregelen in het beperkingsgebied in verband met de bestrijding van laagpathogene aviaire influenza in Den Bommel (Regeling maatregelen laagpathogene vogelgriep Den Bommel 2020)</text:h>
      <text:p text:style-name="ifm_p_mt.3.7mm_ifm">De Minister van Landbouw, Natuur en Voedselkwaliteit,</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31a en 32 van de Gezondheids- en welzijnswet voor diere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ndent.-7mm_mleft.7mm_ifm">1.<text:tab/>In deze regeling wordt verstaan onder:</text:p>
      <text:p text:style-name="ifm_p_indent.0mm_mleft.7mm_ifm"> <text:span text:style-name="ifm_span_font.italic_ifm">beperkingsgebied:</text:span> gebied als bedoeld in artikel 2, eerste lid;</text:p>
      <text:p text:style-name="ifm_p_indent.0mm_mleft.7mm_ifm"> <text:span text:style-name="ifm_span_font.italic_ifm">commercieel gehouden dieren:</text:span> dieren bestemd voor de productie van vlees, eieren of andere producten, voor het uitzetten in het wild, of het fokken van dieren voor deze doeleinden, met de bedoeling geld te verdienen;</text:p>
      <text:p text:style-name="ifm_p_indent.0mm_mleft.7mm_ifm"> <text:span text:style-name="ifm_span_font.italic_ifm">commercieel gehouden gevogelte:</text:span> gevogelte bestemd voor de productie van vlees, eieren of andere producten, voor het uitzetten in het wild, of het fokken van gevogelte voor deze doeleinden, met de bedoeling geld te verdienen;</text:p>
      <text:p text:style-name="ifm_p_indent.0mm_mleft.7mm_ifm"> <text:span text:style-name="ifm_span_font.italic_ifm">gevogelte:</text:span>  pluimvee en andere vogels, in gevangenschap gefokt of gehouden;</text:p>
      <text:p text:style-name="ifm_p_indent.0mm_mleft.7mm_ifm"> <text:span text:style-name="ifm_span_font.italic_ifm">gezelschapsdier:</text:span> dier dat kennelijk is bestemd om te worden gehouden voor liefhebberij of gezelschap, met uitzondering van een dier dat behoort tot een in bijlage II bij het Besluit houders van dieren opgenomen diersoort of diercategorie, niet zijnde konijn, bruine rat, tamme muis, cavia goudhamster of gerbil;</text:p>
      <text:p text:style-name="ifm_p_indent.0mm_mleft.7mm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ndent.0mm_mleft.7mm_ifm"> <text:span text:style-name="ifm_span_font.italic_ifm">inrichting:</text:span>  agrarische of andere locatie waar commercieel gehouden gevogelte of ander gevogelte wordt gekweekt of gehouden, met uitzondering van slachthuizen, vervoermiddelen, quarantainevoorzieningen, quarantainestations, grensinspectieposten en laboratoria die met officiële toestemming aviaire influenzavirussen bewaren;</text:p>
      <text:p text:style-name="ifm_p_indent.0mm_mleft.7mm_ifm"> <text:span text:style-name="ifm_span_font.italic_ifm">mest:</text:span>  uitwerpselen en urine van dieren, met of zonder strooisel;</text:p>
      <text:p text:style-name="ifm_p_indent.0mm_mleft.7mm_ifm"> <text:span text:style-name="ifm_span_font.italic_ifm">richtlijn 2005/94/EG:</text:span>  Richtlijn 2005/94/EG van de Raad van 20 december 2005 betreffende communautaire maatregelen ter bestrijding van aviaire influenza en tot intrekking van Richtlijn 92/40/EEG (PbEU 2006, L 10);</text:p>
      <text:p text:style-name="ifm_p_indent.0mm_mleft.7mm_ifm"> <text:span text:style-name="ifm_span_font.italic_ifm">vervoer:</text:span> vervoer over de openbare weg, met of zonder vervoermiddel;</text:p>
      <text:p text:style-name="ifm_p_indent.0mm_mleft.7mm_ifm"> <text:span text:style-name="ifm_span_font.italic_ifm">vervoermiddel:</text:span>  voertuig en materieel, met inbegrip van een combinatie van een voertuig en één of meer door dat voertuig voortbewogen aanhangwagens, opleggers of containers;</text:p>
      <text:p text:style-name="ifm_p_indent.0mm_mleft.7mm_ifm"> <text:span text:style-name="ifm_span_font.italic_ifm">vogelverblijfplaats:</text:span>  kooi, volière, terrein of gebouw, met uitzondering van woonruimte, waar gevogelte aanwezig is of gewoonlijk wordt gehouden en aanverwante ruimtes waar materiaal ten behoeve van gevogelte is opgeslagen of gewoonlijk wordt opgeslagen.</text:p>
      <text:p text:style-name="ifm_p_mt.3.7mm_indent.-7mm_mleft.7mm_ifm">2.<text:tab/>Onder vervoer wordt mede verstaan: aanvoer en afvoer.</text:p>
      <text:h text:style-name="ifm_p_font.bold_mt.5.08mm_page.keep-with-next_ifm" text:outline-level="2">Artikel<text:s/>2<text:s/>Aanwijzing beperkingsgebied</text:h>
      <text:p text:style-name="ifm_p_mt.4.23mm_indent.-7mm_mleft.7mm_ifm">1.<text:tab/>De minister wijst aan als beperkingsgebied: het gebied, bedoeld in de bijlage bij deze regeling.</text:p>
      <text:p text:style-name="ifm_p_mt.3.7mm_indent.-7mm_mleft.7mm_ifm">2.<text:tab/>In het beperkingsgebied zijn de artikelen 3 tot en met 15 van toepassing.</text:p>
      <text:p text:style-name="ifm_p_mt.3.7mm_indent.-7mm_mleft.7mm_ifm">3.<text:tab/>De artikelen 3 tot en met 9 zijn mede van toepassing op vervoer van dieren of producten als bedoeld in die artikelen van een locatie binnen een beperkingsgebied naar een locatie buiten die gebieden.</text:p>
      <text:p text:style-name="ifm_p_mt.3.7mm_indent.-7mm_mleft.7mm_ifm">4.<text:tab/>Voor zover in het beperkingsgebied uit hoofde van andere regelgeving voorschriften ter preventie of bestrijding van aviaire influenza gelden, zijn telkens de meest verstrekkende voorschriften van toepassing.</text:p>
      <text:h text:style-name="ifm_p_font.italic_mt.5.08mm_page.keep-with-next_ifm" text:outline-level="3">§<text:s/>2.<text:s/>Vervoersbeperkingen</text:h>
      <text:h text:style-name="ifm_p_font.bold_mt.5.08mm_page.keep-with-next_ifm" text:outline-level="2">Artikel<text:s/>3<text:s/>Vervoer gevogelte</text:h>
      <text:p text:style-name="ifm_p_mt.4.23mm_ifm">Het is verboden gevogelte te vervoeren.</text:p>
      <text:h text:style-name="ifm_p_font.bold_mt.5.08mm_page.keep-with-next_ifm" text:outline-level="2">Artikel<text:s/>4<text:s/>Vervoer eieren</text:h>
      <text:p text:style-name="ifm_p_mt.4.23mm_indent.-7mm_mleft.7mm_ifm">1.<text:tab/>Het is verboden eieren te vervoeren die afkomstig zijn van een inrichting.</text:p>
      <text:p text:style-name="ifm_p_mt.3.7mm_indent.-7mm_mleft.7mm_ifm">2.<text:tab/>In afwijking van het eerste lid is het toegestaan consumptie-eieren te vervoeren die afkomstig zijn van een inrichting gelegen binnen het beperkingsgebied, indien:</text:p>
      <text:p text:style-name="ifm_p_indent.-7mm_mleft.14mm_ifm">a.<text:tab/>dat vervoer plaatsvindt overeenkomstig een hygiëneprotocol; en</text:p>
      <text:p text:style-name="ifm_p_indent.-7mm_mleft.14mm_ifm">b.<text:tab/>de eieren rechtstreeks worden vervoerd naar een door de minister aangewezen:</text:p>
      <text:p text:style-name="ifm_p_indent.-9mm_mleft.23mm_ifm">1°.<text:tab/>pakstation en voldaan wordt aan de voorwaarden, bedoeld in artikel 44, eerste lid, onderdeel d, onder v, van richtlijn 2005/94/EG; of</text:p>
      <text:p text:style-name="ifm_p_indent.-9mm_mleft.23mm_ifm">2°.<text:tab/>inrichting voor de bereiding van eiproducten overeenkomstig artikel 44, eerste lid, onderdeel d, onder vi, van richtlijn 2005/94/EG.</text:p>
      <text:h text:style-name="ifm_p_font.bold_mt.5.08mm_page.keep-with-next_ifm" text:outline-level="2">Artikel<text:s/>5<text:s/>Vervoer sperma gevogelte</text:h>
      <text:p text:style-name="ifm_p_mt.4.23mm_indent.-7mm_mleft.7mm_ifm">1.<text:tab/>Het is verboden sperma van gevogelte afkomstig van of naar een inrichting met commercieel gehouden gevogelte te vervoeren.</text:p>
      <text:p text:style-name="ifm_p_mt.3.7mm_indent.-7mm_mleft.7mm_ifm">2.<text:tab/>In afwijking van het eerste lid is het toegestaan sperma van gevogelte te vervoeren, indien het sperma wordt opgehaald of afgeleverd aan de openbare weg.</text:p>
      <text:h text:style-name="ifm_p_font.bold_mt.5.08mm_page.keep-with-next_ifm" text:outline-level="2">Artikel<text:s/>6<text:s/>Vervoer gedomesticeerde zoogdieren</text:h>
      <text:p text:style-name="ifm_p_mt.4.23mm_indent.-7mm_mleft.7mm_ifm">1.<text:tab/>Het is verboden gedomesticeerde zoogdieren afkomstig van of naar een inrichting te vervoeren.</text:p>
      <text:p text:style-name="ifm_p_mt.3.7mm_indent.-7mm_mleft.7mm_ifm">2.<text:tab/>Het eerste lid is niet van toepassing op het vervoer van gedomesticeerde zoogdieren afkomstig van of naar een inrichting zonder commercieel gevogelte en het vervoer plaatsvindt overeenkomstig een hygiëneprotocol.</text:p>
      <text:p text:style-name="ifm_p_mt.3.7mm_indent.-7mm_mleft.7mm_ifm">3.<text:tab/>In afwijking van het eerste lid is het toegestaan gedomesticeerde zoogdieren te vervoeren die afkomstig zijn van een inrichting, indien die dieren rechtstreeks worden vervoerd naar een locatie anders dan een inrichting met commercieel gehouden gevogelte.</text:p>
      <text:p text:style-name="ifm_p_mt.3.7mm_indent.-7mm_mleft.7mm_ifm">4.<text:tab/>In afwijking van het eerste lid is het toegestaan gedomesticeerde zoogdieren te vervoeren naar een inrichting, indien die dieren afkomstig zijn van een locatie anders dan een inrichting met commercieel gehouden gevogelte.</text:p>
      <text:p text:style-name="ifm_p_mt.3.7mm_indent.-7mm_mleft.7mm_ifm">5.<text:tab/>In afwijking van het eerste lid is het toegestaan gezelschapsdieren te vervoeren, indien die dieren alleen toegang hebben tot voor mensen bestemde leefruimten, waar zij:</text:p>
      <text:p text:style-name="ifm_p_indent.-7mm_mleft.14mm_ifm">a.<text:tab/>niet in contact komen met gevogelte; en</text:p>
      <text:p text:style-name="ifm_p_indent.-7mm_mleft.14mm_ifm">b.<text:tab/>geen toegang hebben tot plaatsen waar gevogelte wordt gehouden.</text:p>
      <text:h text:style-name="ifm_p_font.bold_mt.5.08mm_page.keep-with-next_ifm" text:outline-level="2">Artikel<text:s/>7<text:s/>Vervoer diervoeders</text:h>
      <text:p text:style-name="ifm_p_mt.4.23mm_indent.-7mm_mleft.7mm_ifm">1.<text:tab/>Het is verboden diervoeders voor gevogelte of andere commercieel gehouden dieren afkomstig van of naar een inrichting met commercieel gehouden gevogelte te vervoeren.</text:p>
      <text:p text:style-name="ifm_p_mt.3.7mm_indent.-7mm_mleft.7mm_ifm">2.<text:tab/>In afwijking van het eerste lid is het toegestaan diervoeders te vervoeren naar een inrichting met commercieel gehouden gevogelte, indien:</text:p>
      <text:p text:style-name="ifm_p_indent.-7mm_mleft.14mm_ifm">a.<text:tab/>per door de vervoeder af te leggen route ten hoogste één inrichting met commercieel gehouden gevogelte wordt bezocht; en</text:p>
      <text:p text:style-name="ifm_p_indent.-7mm_mleft.14mm_ifm">b.<text:tab/>het vervoer plaatsvindt overeenkomstig een hygiëneprotocol.</text:p>
      <text:h text:style-name="ifm_p_font.bold_mt.5.08mm_page.keep-with-next_ifm" text:outline-level="2">Artikel<text:s/>8<text:s/>Vervoer melk</text:h>
      <text:p text:style-name="ifm_p_mt.4.23mm_indent.-7mm_mleft.7mm_ifm">1.<text:tab/>Het is verboden rauwe melk of melkproducten te vervoeren die afkomstig zijn van een inrichting met commercieel gehouden gevogelte.</text:p>
      <text:p text:style-name="ifm_p_mt.3.7mm_indent.-7mm_mleft.7mm_ifm">2.<text:tab/>In afwijking van het eerste lid is het toegestaan rauwe melk of melkproducten te vervoeren, indien het vervoer plaatsvindt overeenkomstig een hygiëneprotocol.</text:p>
      <text:h text:style-name="ifm_p_font.bold_mt.5.08mm_page.keep-with-next_ifm" text:outline-level="2">Artikel<text:s/>9<text:s/>Vervoer en aanwenden mest</text:h>
      <text:p text:style-name="ifm_p_mt.4.23mm_indent.-7mm_mleft.7mm_ifm">1.<text:tab/>Het is verboden mest van gevogelte te vervoeren of aan te wenden.</text:p>
      <text:p text:style-name="ifm_p_mt.3.7mm_indent.-7mm_mleft.7mm_ifm">2.<text:tab/>Het eerste lid is van overeenkomstige toepassing op mest van andere commercieel gehouden dieren dan gevogelte, die afkomstig is van een inrichting met commercieel gehouden gevogelte.</text:p>
      <text:p text:style-name="ifm_p_mt.3.7mm_indent.-7mm_mleft.7mm_ifm">3.<text:tab/>In afwijking van het tweede lid is het toegestaan mest te vervoeren of aan te wenden, indien dat gebeurt overeenkomstig een hygiëneprotocol.</text:p>
      <text:h text:style-name="ifm_p_font.bold_mt.5.08mm_page.keep-with-next_ifm" text:outline-level="2">Artikel<text:s/>10<text:s/>Doorvoer</text:h>
      <text:p text:style-name="ifm_p_mt.4.23mm_indent.-7mm_mleft.7mm_ifm">1.<text:tab/>In afwijking van de artikelen 4 tot en met 8 is doorgaand vervoer van de in die artikelen bedoelde dieren of producten door het beperkingsgebied toegestaan, indien in dat gebied niet wordt gestopt.</text:p>
      <text:p text:style-name="ifm_p_mt.3.7mm_indent.-7mm_mleft.7mm_ifm">2.<text:tab/>In afwijking van de artikelen 3 en 9 is doorgaand vervoer van bedoelde dieren of producten door het beperkingsgebied toegestaan, indien het vervoer plaatsvindt via een autosnelweg en in dat gebied niet wordt gestopt.</text:p>
      <text:h text:style-name="ifm_p_font.bold_mt.5.08mm_page.keep-with-next_ifm" text:outline-level="2">Artikel<text:s/>11<text:s/>Verplaatsen vervoermiddelen</text:h>
      <text:p text:style-name="ifm_p_mt.4.23mm_indent.-7mm_mleft.7mm_ifm">1.<text:tab/>Het is verboden een vervoermiddel, gebruikt of kennelijk bestemd om te worden gebruikt voor het vervoer van dieren of producten, bedoeld in de artikelen 3 tot en met 9, te verplaatsen.</text:p>
      <text:p text:style-name="ifm_p_mt.3.7mm_indent.-7mm_mleft.7mm_ifm">2.<text:tab/>In afwijking van het eerste lid is het toegestaan een vervoermiddel te verplaatsen ten behoeve van vervoer dat is toegestaan op grond van de artikelen 3 tot en met 9, indien dat vervoermiddel is gereinigd en ontsmet overeenkomstig een hygiëneprotocol.</text:p>
      <text:h text:style-name="ifm_p_font.italic_mt.5.08mm_page.keep-with-next_ifm" text:outline-level="3">§<text:s/>3.<text:s/>Bezoek vogelverblijfplaatsen</text:h>
      <text:h text:style-name="ifm_p_font.bold_mt.5.08mm_page.keep-with-next_ifm" text:outline-level="2">Artikel<text:s/>12<text:s/>Bezoekverbod</text:h>
      <text:p text:style-name="ifm_p_mt.4.23mm_indent.-7mm_mleft.7mm_ifm">1.<text:tab/>Het is bezoekers verboden een vogelverblijfplaats alsmede niet deugdelijk fysiek van die verblijfplaats afgescheiden woonruimte of ander deel van een inrichting met commercieel gehouden gevogelte te betreden.</text:p>
      <text:p text:style-name="ifm_p_mt.3.7mm_indent.-7mm_mleft.7mm_ifm">2.<text:tab/>In afwijking van het eerste lid is het toegestaan een vogelverblijfplaats te betreden, indien:</text:p>
      <text:p text:style-name="ifm_p_indent.-7mm_mleft.14mm_ifm">a.<text:tab/>het bezoek noodzakelijk is in het kader van volksgezondheid, diergezondheid, dierenwelzijn of gezondheid van in de stal aanwezige personen;</text:p>
      <text:p text:style-name="ifm_p_indent.-7mm_mleft.14mm_ifm">b.<text:tab/>het bezoek plaatsvindt overeenkomstig een hygiëneprotocol; en</text:p>
      <text:p text:style-name="ifm_p_indent.-7mm_mleft.14mm_ifm">c.<text:tab/>de bezoeker het bezoek registreert.</text:p>
      <text:p text:style-name="ifm_p_mt.3.7mm_indent.-7mm_mleft.7mm_ifm">3.<text:tab/>In afwijking van het tweede lid zijn de onderdelen b en c van dat lid niet van toepassing, indien een acute noodsituatie zich tegen toepassing van die onderdelen verzet.</text:p>
      <text:p text:style-name="ifm_p_mt.3.7mm_indent.-7mm_mleft.7mm_ifm">4.<text:tab/>In afwijking van het eerste lid is het toegestaan een vogelverblijfplaats te betreden, indien:</text:p>
      <text:p text:style-name="ifm_p_indent.-7mm_mleft.14mm_ifm">a.<text:tab/>het bezoek betreft van personeel van de inrichting waarvan de vogelverblijfplaats onderdeel uitmaakt;</text:p>
      <text:p text:style-name="ifm_p_indent.-7mm_mleft.14mm_ifm">b.<text:tab/>het bezoek plaatsvindt overeenkomstig een hygiëneprotocol; en</text:p>
      <text:p text:style-name="ifm_p_indent.-7mm_mleft.14mm_ifm">c.<text:tab/>de bezoeker in de 72 uren voorafgaand aan het bezoek geen andere inrichting met commercieel gehouden gevogelte heeft bezocht.</text:p>
      <text:p text:style-name="ifm_p_mt.3.7mm_indent.-7mm_mleft.7mm_ifm">5.<text:tab/>Het is een houder van commercieel gehouden gevogelte verboden om een bezoeker toe te laten tot de in het eerste lid bedoelde ruimtes, tenzij het bezoek betreft als bedoeld in het tweede, derde of vierde lid.</text:p>
      <text:p text:style-name="ifm_p_mt.3.7mm_indent.-7mm_mleft.7mm_ifm">6.<text:tab/>Het eerste tot en met vijfde lid zijn van overeenkomstige toepassing op het vervoermiddel van een bezoeker.</text:p>
      <text:h text:style-name="ifm_p_font.bold_mt.5.08mm_page.keep-with-next_ifm" text:outline-level="2">Artikel<text:s/>13<text:s/>Registratieplicht</text:h>
      <text:p text:style-name="ifm_p_mt.4.23mm_ifm">Een houder van commercieel gehouden gevogelte houdt een register bij van alle bezoeken aan een vogelverblijfplaats, niet deugdelijk fysiek van die verblijfplaats afgescheiden woonruimte of ander deel van een inrichting, waarin ten minste zijn opgenomen:</text:p>
      <text:p text:style-name="ifm_p_indent.-7mm_mleft.7mm_ifm">a.<text:tab/>naam, adres en woonplaats van de bezoeker;</text:p>
      <text:p text:style-name="ifm_p_indent.-7mm_mleft.7mm_ifm">b.<text:tab/>voor zover de bezoeker een vervoermiddel heeft gebruikt: soort en kenteken van het vervoermiddel;</text:p>
      <text:p text:style-name="ifm_p_indent.-7mm_mleft.7mm_ifm">c.<text:tab/>reden van het bezoek; en</text:p>
      <text:p text:style-name="ifm_p_indent.-7mm_mleft.7mm_ifm">d.<text:tab/>datum en tijdstip van aankomst en vertrek van de bezoeker.</text:p>
      <text:h text:style-name="ifm_p_font.italic_mt.5.08mm_page.keep-with-next_ifm" text:outline-level="3">§<text:s/>4.<text:s/>Overige voorschriften</text:h>
      <text:h text:style-name="ifm_p_font.bold_mt.5.08mm_page.keep-with-next_ifm" text:outline-level="2">Artikel<text:s/>14<text:s/>Afscherm- en ophokplicht gevogelte</text:h>
      <text:p text:style-name="ifm_p_mt.4.23mm_indent.-7mm_mleft.7mm_ifm">1.<text:tab/>Een houder van commercieel gehouden gevogelte brengt ten minste afscheidingen aan tussen gevogelte en andere dieren die in de inrichting aanwezig zijn.</text:p>
      <text:p text:style-name="ifm_p_mt.3.7mm_indent.-7mm_mleft.7mm_ifm">2.<text:tab/>Een houder als bedoeld in het eerste lid neemt passende maatregelen om zo veel mogelijk te voorkomen dat het gevogelte in contact komt met gevogelte van een andere houder of met in het wild levende dieren of hun uitwerpselen.</text:p>
      <text:p text:style-name="ifm_p_mt.3.7mm_indent.-7mm_mleft.7mm_ifm">3.<text:tab/>Een passende maatregel als bedoeld in het tweede lid is voor een houder van commercieel gehouden gevogelte, met uitzondering van gevogelte, behorende tot de fazanten (Phasianidae), en de familie van struisvogels (Struthionidae), emoes (Dromaiidae) en nandoes (Rheidae), ten minste het binnen een gebouw brengen en daar houden van het gevogelte.</text:p>
      <text:h text:style-name="ifm_p_font.bold_mt.5.08mm_page.keep-with-next_ifm" text:outline-level="2">Artikel<text:s/>15<text:s/>Verbod wedstrijden en tentoonstellingen met vogels</text:h>
      <text:p text:style-name="ifm_p_mt.4.23mm_indent.-7mm_mleft.7mm_ifm">1.<text:tab/>Jaarbeurzen, markten, wedvluchten, culturele evenementen, tentoonstellingen, keuringen of andere tijdelijke verzamelingen zijn verboden, voor zover daar gevogelte op een plaats wordt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6<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10 december 2020, 10:40u.</text:p></text:note-body></text:note></text:p>
      <text:h text:style-name="ifm_p_font.bold_mt.5.08mm_page.keep-with-next_ifm" text:outline-level="2">Artikel<text:s/>17<text:s/>Citeertitel</text:h>
      <text:p text:style-name="ifm_p_mt.4.23mm_ifm">Deze regeling wordt aangehaald als: Regeling maatregelen laagpathogene vogelgriep Den Bommel 2020.</text:p>
      <text:p text:style-name="ifm_p_mt.3.7mm_ifm">Deze regeling wordt met de toelichting in de Staatscourant geplaatst.</text:p>
      <text:p text:style-name="ifm_p_font.italic_mt.3.7mm_ifm">
                  ’s-Gravenhage,
                   10 december 2020
               </text:p>
      <text:p text:style-name="ifm_p_font.italic_mt.3.7mm_ifm">De Minister van Landbouw, Natuur en Voedselkwaliteit,<text:line-break/>namens deze:<text:line-break/>De Secretaris-Generaal van het Ministerie van Landbouw, Natuur en Voedselkwaliteit,<text:line-break/>J.C.<text:s/>Goet</text:p>
      <text:h text:style-name="ifm_p_font.bold_mt.5.08mm_page.break-before_ifm" text:outline-level="3">BIJLAGE,<text:s/>BEHORENDE BIJ ARTIKEL 2, EERSTE LID</text:h>
      <text:p text:style-name="ifm_p_mt.4.23mm_ifm">Gebiedsomschrijving 1km Den Bommel</text:p>
      <text:p text:style-name="ifm_p_indent.-9mm_mleft.9mm_ifm">1.<text:tab/>Vanaf kruising Langeweg/ Lieve Watergatsweg, Live Watergatsweg volgen in oostelijke richting tot aan Oostensedijk.</text:p>
      <text:p text:style-name="ifm_p_indent.-9mm_mleft.9mm_ifm">2.<text:tab/>Oostensedijk volgen in noordelijke richting tot aan Lorredijk.</text:p>
      <text:p text:style-name="ifm_p_indent.-9mm_mleft.9mm_ifm">3.<text:tab/>Lorredijk volgen in oostelijke richting tot aan Lieve Vrouwenpoldersedijk.</text:p>
      <text:p text:style-name="ifm_p_indent.-9mm_mleft.9mm_ifm">4.<text:tab/>Lieve Vrouwenpoldersedijk volgen in noordelijke richting tot aan Tilsedijk.</text:p>
      <text:p text:style-name="ifm_p_indent.-9mm_mleft.9mm_ifm">5.<text:tab/>Tilsedijk volgen in zuidelijke richting tot aan Schoolweg.</text:p>
      <text:p text:style-name="ifm_p_indent.-9mm_mleft.9mm_ifm">6.<text:tab/>Schoolweg volgen in zuidelijke richting tot aan Rijksweg.</text:p>
      <text:p text:style-name="ifm_p_indent.-9mm_mleft.9mm_ifm">7.<text:tab/>Rijksweg volgen in westelijke richting tot aan Oostendesedijk.</text:p>
      <text:p text:style-name="ifm_p_indent.-9mm_mleft.9mm_ifm">8.<text:tab/>Oostendesedijk volgen in noordelijke richting tot aan Tilsedijk.</text:p>
      <text:p text:style-name="ifm_p_indent.-9mm_mleft.9mm_ifm">9.<text:tab/>Tilsedijk volgen in westelijke richting tot aan Oudelandsedijk.</text:p>
      <text:p text:style-name="ifm_p_indent.-9mm_mleft.9mm_ifm">10.<text:tab/>Oudelandsedijk volgen in noordelijke richting tot aan Schinkelweg.</text:p>
      <text:p text:style-name="ifm_p_indent.-9mm_mleft.9mm_ifm">11.<text:tab/>Schinkelweg volgen in oostelijke richting tot aan Langeweg.</text:p>
      <text:p text:style-name="ifm_p_indent.-9mm_mleft.9mm_ifm">12.<text:tab/>Langeweg volgen in noordelijke richting tot aan Lieve Watergatsweg.</text:p>
      <text:h text:style-name="ifm_p_font.bold_mt.5.08mm_page.break-before_ifm" text:outline-level="3">TOELICHTING</text:h>
      <text:p text:style-name="ifm_p_mt.4.23mm_ifm">Op 9 december 2020 is een uitbraak van laagpathogene aviaire influenza ofwel vogelgriep geconstateerd bij een pluimveebedrijf in Den Bommel in de provincie Zuid-Holland. Uit het oogpunt van de bestrijding en het voorkomen van verdere uitbraken van deze ziekte wordt met onderhavige regeling een beperkingsgebied aangewezen rond de besmette locatie in Den Bommel. In dit gebied gelden diverse maatregelen.</text:p>
      <text:p text:style-name="ifm_p_mt.3.7mm_ifm">Deze regeling bevat voornamelijk voorschriften ten aanzien van dieren en producten die aanwezig zijn in een inrichting, of die worden vervoerd vanaf of naar een inrichting. Een inrichting is iedere plaats waar gevogelte wordt gehouden. Het betreft dus zowel locaties waar gevogelte commercieel wordt gehouden als locaties waar gevogelte niet-commercieel (bijvoorbeeld hobbymatig) wordt gehouden. In de regeling wordt ten aanzien van enkele voorschriften onderscheid gemaakt tussen inrichtingen waar gevogelte wel of niet commercieel wordt gehouden. Uitgezonderd van het inrichtingenbegrip zijn slachthuizen, vervoermiddelen, quarantainevoorzieningen, quarantainestations, grensinspectieposten en laboratoria waar met officiële toestemming aviaire influenzavirussen worden bewaard.</text:p>
      <text:p text:style-name="ifm_p_mt.3.7mm_ifm">Op grond van deze regeling gelden er vervoersverboden voor gevogelte, vee, pelsdieren, konijnen, eieren, sperma ten behoeve van de bevruchting van gevogelte, diervoeders, melk en mest. In enkele gevallen is het toegestaan deze dieren en producten toch te vervoeren. De toegestane uitzonderingen en de voorwaarden waaronder van deze uitzonderingsmogelijkheden gebruik kan worden gemaakt, zijn in de betreffende artikelen opgenomen. Er geldt eveneens een vervoersverbod voor (lege) vervoermiddelen die zijn gebruikt of kennelijk bestemd zijn om te worden gebruikt voor het vervoer van de hiervoor bedoelde dieren en producten.</text:p>
      <text:p text:style-name="ifm_p_mt.3.7mm_ifm">De toegang tot bedrijv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houder van gevogelte moet bovendien een register bijhouden van degenen die zijn inrichting hebben bezocht.</text:p>
      <text:p text:style-name="ifm_p_mt.3.7mm_ifm">Houders van commercieel gehouden gevogelte dienen ervoor te zorgen dat hun gevogelte wordt afgeschermd van op het bedrijf aanwezige zoogdieren. Zij moeten er tevens voor zorgen dat de vogels niet in contact komen met andere (wilde) vogels en hun uitwerpselen, door hun dieren op te hokken in een gebouw. Dit geldt ook voor bedrijven met vrije uitloop en biologische pluimveebedrijven.</text:p>
      <text:p text:style-name="ifm_p_mt.3.7mm_ifm">Tentoonstellingen en andere evenementen waarbij vogels bijeengebracht worden, zijn verboden. Vogels mogen ook niet naar beurzen of wedstrijden buiten het beschermingsgebied vertrekken.</text:p>
      <text:p text:style-name="ifm_p_mt.3.7mm_ifm">Ingevolge artikel 101a van de Gwwd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het beperkingsgebied rond Den Bommel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31 van de Gezondheids- en welzijnswet voor dieren bekendgemaakt op internet en treedt onmiddellijk in werking. De media zullen worden geïnformeerd over deze bekendmaking. Deze regeling wordt ook aan de Staatscourant aangeboden voor publicatie.</text:p>
      <text:p text:style-name="ifm_p_font.italic_mt.3.7mm_ifm">De Minister van Landbouw, Natuur en Voedselkwaliteit,<text:line-break/>namens deze:<text:line-break/>De Secretaris-Generaal van het Ministerie van Landbouw, Natuur en Voedselkwaliteit,<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060</text:span><text:tab/>17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060</text:span><text:tab/>17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0 december 2020, nr. WJZ/20308096, houdende specifieke maatregelen in het beperkingsgebied in verband met de bestrijding van laagpathogene aviaire influenza in Den Bommel (Regeling maatregelen laagpathogene vogelgriep Den Bommel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0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06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31, 31a en 32 van de Gezondheids- en welzijnswet voor dieren</meta:user-defined>
    <meta:user-defined meta:name="DC.title">Regeling van de Minister van Landbouw, Natuur en Voedselkwaliteit van 10 december 2020, nr. WJZ/20308096, houdende specifieke maatregelen in het beperkingsgebied in verband met de bestrijding van laagpathogene aviaire influenza in Den Bommel (Regeling maatregelen laagpathogene vogelgriep Den Bommel 2020)</meta:user-defined>
    <meta:user-defined meta:name="DCTERMS.alternative"/>
    <meta:user-defined meta:name="DCTERMS.W3CDTF/OVERHEIDop.datumOndertekening">2020-12-10</meta:user-defined>
    <meta:user-defined meta:name="DCTERMS.W3CDTF/DCTERMS.available">2020-12-17</meta:user-defined>
    <meta:user-defined meta:name="OVERHEIDop.Ruimtelijkplan/OVERHEIDop.bekendmakingBetreffendePlan"/>
  </office:meta>
</office:document-meta>
</file>