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2014, 4e wijziging Hogeweg 14 en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ontwerpwijzigingsplan “Buitengebied 2014, 4e wijziging Hogeweg 14 en 23” vrijgegeven voor terinzagelegging. </text:p>
            <text:p text:style-name="common-al">
            <text:span text:style-name="nadrukvet">Wijzigingsplan</text:span>
          </text:p>
            <text:p text:style-name="common-al">De wijziging houdt in dat de functieaanduiding ‘relatie’ tussen de percelen Hogeweg 14 en 23 wordt verwijderd. Daarnaast wordt de functieaanduiding ‘bedrijfswoning uitgesloten’ verwijderd van het perceel Hogeweg 14. Hierdoor wordt het mogelijk om op het perceel Hogeweg 14 een bedrijfswoning bij het agrarisch bedrijf te bouwen. Het voornemen voldoet aan de gestelde afwegingskaders.</text:p>
            <text:p text:style-name="common-al">
            <text:span text:style-name="nadrukvet">Inzage</text:span>
          </text:p>
            <text:p text:style-name="common-al">Het ontwerpwijzigingsplan is digitaal beschikbaar via <text:a xlink:href="http://www.ruimtelijkeplannen.nl" xlink:type="simple">www.ruimtelijkeplannen.nl</text:a>. Het planidentificatienummer (ID) is NL.IMRO.0166.00991242-OW01. </text:p>
            <text:p text:style-name="common-al">Het ontwerpplan ligt ook met ingang van 16 december 2020 tot en met 27 januari 2021 ter inzage in het stadhuis. Wegens de corona-crisis is het ontwerpplan met bijlagen alleen vanaf 9.00 uur tot 12.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unnen belanghebbenden schriftelijk of mondeling een zienswijze over het ontwerpplan kenbaar maken. Schriftelijke zienswijzen kunnen worden gericht aan het college van Burgemeester en wethouders van Kampen, Postbus 5009, 8260 GA Kampen, onder vermelding van het ontwerpbestemmingsplan.</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5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42-OW01</meta:user-defined>
    <meta:user-defined meta:name="OVERHEIDop.referentienummer">37103-2020</meta:user-defined>
    <meta:user-defined meta:name="OVERHEIDop.Ruimtelijkeplannen/DC.type">wijzigings- of uitwerkingsplan</meta:user-defined>
    <dc:language>nl</dc:language>
    <meta:user-defined meta:name="OVERHEID.Gemeente/DC.spatial">Kampen</meta:user-defined>
    <meta:user-defined meta:name="OVERHEID.EPSG28992/DC.spatial">191398.062 503159.888</meta:user-defined>
    <meta:user-defined meta:name="OVERHEID.EPSG28992/DC.spatial">190940.781 503472.953</meta:user-defined>
    <meta:user-defined meta:name="DC.title">Ontwerpwijzigingsplan “Buitengebied 2014, 4e wijziging Hogeweg 14 en 23”</meta:user-defined>
    <meta:user-defined meta:name="OVERHEID.PostcodeHuisnummer/OVERHEIDop.postcodeHuisnummer">8278BC 14</meta:user-defined>
    <meta:user-defined meta:name="OVERHEID.PostcodeHuisnummer/OVERHEIDop.postcodeHuisnummer">8278BB 23</meta:user-defined>
    <meta:user-defined meta:name="OVERHEIDop.straatnaam">Hogeweg</meta:user-defined>
    <meta:user-defined meta:name="OVERHEIDop.straatnaam">Hogeweg</meta:user-defined>
    <meta:user-defined meta:name="OVERHEIDop.woonplaats">Kamperveen</meta:user-defined>
    <meta:user-defined meta:name="OVERHEIDop.woonplaats">Kamperveen</meta:user-defined>
    <meta:user-defined meta:name="DCTERMS.W3CDTF/DCTERMS.available">2020-12-15</meta:user-defined>
    <meta:user-defined meta:name="DCTERMS.W3CDTF/OVERHEIDop.jaargang">2020</meta:user-defined>
    <meta:user-defined meta:name="OVERHEIDop.publicationIssue">66057</meta:user-defined>
    <meta:user-defined meta:name="OVERHEIDop.StcrtID/DC.identifier">stcrt-2020-66057</meta:user-defined>
    <meta:user-defined meta:name="OVERHEIDop.versieInformatie"/>
  </office:meta>
</office:document-meta>
</file>