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locatie aan de Lange Broekweg 70B te Naaldwijk, Ministerie van Economische Zaken en Klimaat</text:h>
      <text:p text:style-name="ifm_p_mt.7.4mm_ifm">De Minister van Economische Zaken en Klimaat maakt bekend:</text:p>
      <text:p text:style-name="ifm_p_mt.3.7mm_ifm">Op 9 mei 2019 heeft Trias Westland B.V. te Poeldijk, een aanvraag ingediend om een vergunning ingevolge de Wet algemene bepalingen omgevingsrecht. De aanvraag heeft betrekking op de locatie aan de Lange Broekweg 70B te Naaldwijk, kadastraal bekend als gemeente Naaldwijk, sectie C, perceelnummer 4013.</text:p>
      <text:p text:style-name="ifm_p_mt.3.7mm_ifm">De vergunningaanvraag betreft het boren en testen van een nieuw doublet bij een bestaand mijnbouwwerk. Tevens behelst de aanvraag de uitbreiding van de capaciteit van de installaties, het bouwen van een bedrijfsgebouw met een (warmtekrachtkoppeling) WKK installatie en het plaatsen van een hekwerk.</text:p>
      <text:p text:style-name="ifm_p_mt.3.7mm_ifm">De Minister is voornemens de gevraagde vergunning te verlenen.</text:p>
      <text:p text:style-name="ifm_p_mt.3.7mm_ifm">Het ontwerpbesluit en de andere relevante stukken liggen met ingang van 6 februari 2020 gedurende zes weken ter inzage op de secretarie van de gemeente Westland te Van Geeststraat 1 ’s-Gravenzande. Wij adviseren u voor de inzage van dit ontwerpbesluit eerst contact op te nemen met de gemeente Westland (tel. 14 0174).</text:p>
      <text:p text:style-name="ifm_p_mt.3.7mm_ifm">Tot en met 18 maart 2020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mevr. C. Sayginer</text:p>
      <text:p text:style-name="ifm_p_ifm">Postbus 20401</text:p>
      <text:p text:style-name="ifm_p_ifm">2500 EK DEN HAAG</text:p>
      <text:p text:style-name="ifm_p_mt.3.7mm_ifm">Ook voor inlichtingen kunt u zich wenden tot mevr.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5</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5</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locatie aan de Lange Broekweg 70B te Naaldw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locatie aan de Lange Broekweg 70B te Naaldwijk, Ministerie van Economische Zaken en Klimaat</meta:user-defined>
    <meta:user-defined meta:name="DCTERMS.W3CDTF/DCTERMS.available">2020-02-05</meta:user-defined>
    <meta:user-defined meta:name="OVERHEIDop.Ruimtelijkplan/OVERHEIDop.bekendmakingBetreffendePlan"/>
  </office:meta>
</office:document-meta>
</file>