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40416, Dorpsstraat 988 (voormalig terrein Luyt) Assendelf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60416: het bouwen van 23 eengezinswoningen, adres Dorpsstraat 988 (voormalig terrein Luyt) Assendelft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donderdag 10-12-2020 t/m donderdag 21-01-2021 en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020140416-0101</meta:user-defined>
    <meta:user-defined meta:name="OVERHEIDop.referentienummer">O20140416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503.876 500527.111</meta:user-defined>
    <meta:user-defined meta:name="DC.title">omgevingsvergunning O20140416, Dorpsstraat 988 (voormalig terrein Luyt) Assendelft</meta:user-defined>
    <meta:user-defined meta:name="OVERHEIDop.straatnaam">Dorpsstraat</meta:user-defined>
    <meta:user-defined meta:name="OVERHEIDop.woonplaats">Assendelft</meta:user-defined>
    <meta:user-defined meta:name="DCTERMS.W3CDTF/DCTERMS.available">2020-12-14</meta:user-defined>
    <meta:user-defined meta:name="DCTERMS.W3CDTF/OVERHEIDop.jaargang">2020</meta:user-defined>
    <meta:user-defined meta:name="OVERHEIDop.publicationIssue">66049</meta:user-defined>
    <meta:user-defined meta:name="OVERHEIDop.StcrtID/DC.identifier">stcrt-2020-66049</meta:user-defined>
    <meta:user-defined meta:name="OVERHEIDop.versieInformatie"/>
  </office:meta>
</office:document-meta>
</file>