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de Hangaarts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de Hangaarts 106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Hangaarts 106 te ‘s-Heerenberg.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8 juni 2020 is een externe vraag binnengekomen om een gehandicaptenparkeerplaats aan te leggen voor bewoner, woonachtig aan de Hangaarts 106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de Hangaarts 106,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10 december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ferland -  -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5170.442 432760.401</meta:user-defined>
    <meta:user-defined meta:name="DC.title">Verkeersbesluit Montferland: Toekennen gehandicaptenparkeerplaats, de Hangaarts te ‘s-Heerenberg</meta:user-defined>
    <meta:user-defined meta:name="OVERHEIDop.straatnaam">Tugerallee</meta:user-defined>
    <meta:user-defined meta:name="OVERHEIDop.woonplaats">'s-Heerenberg</meta:user-defined>
    <meta:user-defined meta:name="DCTERMS.W3CDTF/DCTERMS.available">2020-12-14</meta:user-defined>
    <meta:user-defined meta:name="OVERHEIDop.StcrtID/DC.identifier">stcrt-2020-66040</meta:user-defined>
    <meta:user-defined meta:name="DCTERMS.W3CDTF/OVERHEIDop.jaargang">2020</meta:user-defined>
    <meta:user-defined meta:name="OVERHEIDop.publicationIssue">66040</meta:user-defined>
    <meta:user-defined meta:name="OVERHEIDop.versieInformatie"/>
  </office:meta>
</office:document-meta>
</file>