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esweg, ongenummerd,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Zesweg ongenummerd te Wijchen, in het Huis van de gemeente ter inzage ligt. Het plan maakt het mogelijk om als kleinschalig particulier initiatief aan de Zesweg twee levensloopbestendige seniorenwoningen te bouwen. Het plangebied ligt aan de Zesweg, tussen de nummers 88 en 96.</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NRDZeswegong-OW01.</text:p>
            <text:p text:style-name="common-al">
            <text:span text:style-name="nadrukvet">Zienswijze</text:span>
          </text:p>
            <text:p text:style-name="common-al">De termijn voor het indienen van een zienswijze bedraagt zes weken en vangt aan op 17 december 2020.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p text:style-name="common-al">Wijchen, 16 december 2020</text:p>
            <text:p text:style-name="common-al">Burgemeester en wethouders van Wijchen</text:p>
            <text:p text:style-name="common-al">M. van Beek, burgemeester</text:p>
            <text:p text:style-name="last-al">drs. R. Boer,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2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2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2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NRDZeswegong-OW01</meta:user-defined>
    <meta:user-defined meta:name="OVERHEIDop.Ruimtelijkeplannen/DC.type">bestemmingsplan</meta:user-defined>
    <dc:language>nl</dc:language>
    <meta:user-defined meta:name="OVERHEID.Gemeente/DC.spatial">Wijchen</meta:user-defined>
    <meta:user-defined meta:name="OVERHEID.EPSG28992/DC.spatial">179529 425383</meta:user-defined>
    <meta:user-defined meta:name="OVERHEID.EPSG28992/DC.spatial">179574 425411</meta:user-defined>
    <meta:user-defined meta:name="DC.title">Ontwerp bestemmingsplan Zesweg, ongenummerd, Wijchen</meta:user-defined>
    <meta:user-defined meta:name="OVERHEID.PostcodeHuisnummer/OVERHEIDop.postcodeHuisnummer">6601HB 88</meta:user-defined>
    <meta:user-defined meta:name="OVERHEID.PostcodeHuisnummer/OVERHEIDop.postcodeHuisnummer">6601HB 96</meta:user-defined>
    <meta:user-defined meta:name="OVERHEIDop.straatnaam">Zesweg</meta:user-defined>
    <meta:user-defined meta:name="OVERHEIDop.straatnaam">Zesweg</meta:user-defined>
    <meta:user-defined meta:name="OVERHEIDop.woonplaats">Wijchen</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66023</meta:user-defined>
    <meta:user-defined meta:name="OVERHEIDop.StcrtID/DC.identifier">stcrt-2020-66023</meta:user-defined>
    <meta:user-defined meta:name="OVERHEIDop.versieInformatie"/>
  </office:meta>
</office:document-meta>
</file>