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0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 3 december 2020, nr. WJZ / 20298400 , tot wijziging van de Regeling maatregelen beschermings- en toezichtsgebied hoogpathogene vogelgriep Mijdrecht 2020 in verband met een wijziging van de gebiedsbeschrijving</text:h>
      <text:p text:style-name="ifm_p_mt.3.7mm_ifm">De Minister van Landbouw, Natuur en Voedselkwaliteit,</text:p>
      <text:p text:style-name="ifm_p_mt.3.7mm_ifm">Gelet op Richtlijn 2005/94/EG van de Raad van 20 december 2005 betreffende communautaire maatregelen ter bestrijding van aviaire influenza en tot intrekking van Richtlijn 92/40/EEG (PbEU 2006, L 10), en artikel 17, 31 en 31a van de Gezondheids- en welzijnswet voor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bij de Regeling maatregelen beschermings- en toezichtsgebied hoogpathogene vogelgriep Mijdrecht 2020 wordt vervangen door de bijlage bij deze regeling.</text:p>
      <text:h text:style-name="ifm_p_font.bold_mt.5.08mm_page.keep-with-next_ifm" text:outline-level="2">ARTIKEL<text:s/>II<text:s/></text:h>
      <text:p text:style-name="ifm_p_mt.4.23mm_ifm">Deze regeling wordt bekendgemaakt op www.rijksoverheid.nl, en treedt onmiddellijk na haar bekendmaking op het internet in werking.</text:p>
      <text:p text:style-name="ifm_p_mt.3.7mm_ifm">Deze regeling zal met de toelichting in de Staatscourant worden geplaatst.</text:p>
      <text:p text:style-name="ifm_p_font.italic_mt.3.7mm_ifm">
                  's-Gravenhage,
                   3 december 2020
               </text:p>
      <text:p text:style-name="ifm_p_font.italic_mt.3.7mm_ifm">De Minister van Landbouw, Natuur en Voedselkwaliteit,<text:line-break/>namens deze:<text:line-break/>De Secretaris-Generaal van het Ministerie van Landbouw, Natuur en Voedselkwaliteit,
            <text:line-break/>J.C.<text:s/>Goet</text:p>
      <text:h text:style-name="ifm_p_font.bold_mt.5.08mm_page.break-before_ifm" text:outline-level="3">BIJLAGE</text:h>
      <text:h text:style-name="ifm_p_font.bold_mt.5.08mm_page.keep-with-next_ifm" text:outline-level="4">2,<text:s/>BIJLAGE<text:s/>BEHORENDE BIJ ARTIKEL 2, EERSTE LID, ONDERDEEL B</text:h>
      <text:p text:style-name="ifm_p_mt.4.23mm_ifm">Toezichtsgebied (10km) Mijdrecht</text:p>
      <text:p text:style-name="ifm_p_indent.-9mm_mleft.9mm_ifm">1.<text:tab/>Vanaf de kruising van de N207 en de A4, de A4 volgend in noordelijke richting tot aan de N201.</text:p>
      <text:p text:style-name="ifm_p_indent.-9mm_mleft.9mm_ifm">2.<text:tab/>De N201 volgend in oostelijke richting, overgaand in noordelijke richting, overgaand in oostelijke richting tot aan de N232.</text:p>
      <text:p text:style-name="ifm_p_indent.-9mm_mleft.9mm_ifm">3.<text:tab/>De N232 volgend in noordelijke richting tot aan de A9.</text:p>
      <text:p text:style-name="ifm_p_indent.-9mm_mleft.9mm_ifm">4.<text:tab/>De A9 volgend in westelijke richting tot aan de A4.</text:p>
      <text:p text:style-name="ifm_p_indent.-9mm_mleft.9mm_ifm">5.<text:tab/>De A4 volgend in noordoostelijke richting, overgaand in oostelijke richting in de A10 tot aan de spoorlijn bij de ArenA.</text:p>
      <text:p text:style-name="ifm_p_indent.-9mm_mleft.9mm_ifm">6.<text:tab/>Vanaf de spoorlijn bij de ArenA de spoorlijn volgend in zuidelijke richting tot aan de Amerlandseweg.</text:p>
      <text:p text:style-name="ifm_p_indent.-9mm_mleft.9mm_ifm">7.<text:tab/>De Amerlandseweg volgend in westelijke richting overgaand in de N401 volgend in zuidelijke richting overgaand in westzuidelijke richting tot aan de N212.</text:p>
      <text:p text:style-name="ifm_p_indent.-9mm_mleft.9mm_ifm">8.<text:tab/>De N212 volgend in zuidelijke richting tot aan de N463.</text:p>
      <text:p text:style-name="ifm_p_indent.-9mm_mleft.9mm_ifm">9.<text:tab/>De N463 volgend in westelijke richting tot aan de Milandweg.</text:p>
      <text:p text:style-name="ifm_p_indent.-9mm_mleft.9mm_ifm">10.<text:tab/>De Milandweg volgend in zuidelijke richting tot aan de Oude Meije.</text:p>
      <text:p text:style-name="ifm_p_indent.-9mm_mleft.9mm_ifm">11.<text:tab/>De Oude Meije volgend in westnoordelijke richting tot aan de Meije.</text:p>
      <text:p text:style-name="ifm_p_indent.-9mm_mleft.9mm_ifm">12.<text:tab/>De Meije volgend in westzuidelijke richting tot aan het water de Meije.</text:p>
      <text:p text:style-name="ifm_p_indent.-9mm_mleft.9mm_ifm">13.<text:tab/>Het water de Meije volgend in westelijke richting tot aan de Ziendeweg.</text:p>
      <text:p text:style-name="ifm_p_indent.-9mm_mleft.9mm_ifm">14.<text:tab/>De Ziendeweg volgend in noordelijke richting, overgaand in de Achttienkavels tot aan de Zevenhovenseweg.</text:p>
      <text:p text:style-name="ifm_p_indent.-9mm_mleft.9mm_ifm">15.<text:tab/>De Zevenhovenseweg volgend in westelijke richting, overgaand in de Kerkweg tot aan Westkanaalweg.</text:p>
      <text:p text:style-name="ifm_p_indent.-9mm_mleft.9mm_ifm">16.<text:tab/>Westkanaalweg volgen in noordelijke richting tot aan Hertog Beijerenstraat.</text:p>
      <text:p text:style-name="ifm_p_indent.-9mm_mleft.9mm_ifm">17.<text:tab/>Hertog Beijerenstraat volgen in westelijke richting tot aan Paradijsweg.</text:p>
      <text:p text:style-name="ifm_p_indent.-9mm_mleft.9mm_ifm">18.<text:tab/>Paradijsweg volgen in noordoostelijke richting tot aan Kerkpad.</text:p>
      <text:p text:style-name="ifm_p_indent.-9mm_mleft.9mm_ifm">19.<text:tab/>Kerkpad volgen in westelijke richting tot aan Langeraarseweg.</text:p>
      <text:p text:style-name="ifm_p_indent.-9mm_mleft.9mm_ifm">20.<text:tab/>Langeraarseweg volgen in westelijke richting tot aan G van Dijkstraat.</text:p>
      <text:p text:style-name="ifm_p_indent.-9mm_mleft.9mm_ifm">21.<text:tab/>G van Dijkstraat volgen in noordelijke richting tot aan J.M.Halkestraat.</text:p>
      <text:p text:style-name="ifm_p_indent.-9mm_mleft.9mm_ifm">22.<text:tab/>J.M.Halkestraat volgen in oostelijke richting tot aan Van Wassenaerstraat.</text:p>
      <text:p text:style-name="ifm_p_indent.-9mm_mleft.9mm_ifm">23.<text:tab/>Van Wassenaerstraat volgen in noordelijke richting, overgaand in Achtmorgenpad, overgaand in water tot aan water gemeentegrens tussen Gemeente Kaag en Brassem en Gemeente Nieuwkoop.</text:p>
      <text:p text:style-name="ifm_p_indent.-9mm_mleft.9mm_ifm">24.<text:tab/>Water gemeentegrens tussen Gemeente Kaag en Brassem en Gemeente Nieuwkoop volgen in oostelijke richting tot aan Vriezenweg.</text:p>
      <text:p text:style-name="ifm_p_indent.-9mm_mleft.9mm_ifm">25.<text:tab/>Vriezenweg volgen in westelijke richting tot aan N207</text:p>
      <text:p text:style-name="ifm_p_indent.-9mm_mleft.9mm_ifm">26.<text:tab/>De N207 volgend in noordelijke richting tot aan de A4.</text:p>
      <text:h text:style-name="ifm_p_font.bold_mt.5.08mm_page.break-before_ifm" text:outline-level="3">TOELICHTING</text:h>
      <text:p text:style-name="ifm_p_mt.4.23mm_ifm">Met deze wijzigingsregeling is het toezichtsgebied met een straal van 10 kilometer bij de Regeling maatregelen beschermings- en toezichtsgebied hoogpathogene vogelgriep Mijdrecht 2020 aangepast.</text:p>
      <text:p text:style-name="ifm_p_font.italic_mt.3.7mm_ifm">De Minister van Landbouw, Natuur en Voedselkwaliteit,<text:line-break/>namens deze:<text:line-break/>De Secretaris-Generaal van het Ministerie van Landbouw, Natuur en Voedselkwaliteit,<text:line-break/>J.C.<text:s/>Go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6019</text:span><text:tab/>17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6019</text:span><text:tab/>17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Landbouw, Natuur en Voedselkwaliteit van 3 december 2020, nr. WJZ / 20298400 , tot wijziging van de Regeling maatregelen beschermings- en toezichtsgebied hoogpathogene vogelgriep Mijdrecht 2020 in verband met een wijziging van de gebiedsbeschrijving</dc:title>
    <meta:user-defined meta:name="OVERHEIDop.Staatscourant/DC.type">Besluiten van algemene strekking</meta:user-defined>
    <meta:user-defined meta:name="OVERHEID.Ministerie/DC.creator">Ministerie van Landbouw, Natuur en Voedselkwalitei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601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60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source">artikel 17, 31 en 31a van de Gezondheids- en welzijnswet voor dieren</meta:user-defined>
    <meta:user-defined meta:name="DC.title">Regeling van de Minister van Landbouw, Natuur en Voedselkwaliteit van 3 december 2020, nr. WJZ / 20298400 , tot wijziging van de Regeling maatregelen beschermings- en toezichtsgebied hoogpathogene vogelgriep Mijdrecht 2020 in verband met een wijziging van de gebiedsbeschrijving</meta:user-defined>
    <meta:user-defined meta:name="DCTERMS.alternative"/>
    <meta:user-defined meta:name="DCTERMS.W3CDTF/OVERHEIDop.datumOndertekening">2020-12-03</meta:user-defined>
    <meta:user-defined meta:name="DCTERMS.W3CDTF/DCTERMS.available">2020-12-17</meta:user-defined>
    <meta:user-defined meta:name="OVERHEIDop.Ruimtelijkplan/OVERHEIDop.bekendmakingBetreffendePlan"/>
  </office:meta>
</office:document-meta>
</file>