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Strengenweg en Turfmaadsweg, Vorrelsweg, Paardekampenweg, Oostermaatsweg en Stroetendijk bij Borger (incl. weg achter langs Vakantiepark Lun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wb);</text:p>
            <text:p text:style-name="al"/>
            <text:p text:style-name="al">Gelet op het Mandaatbesluit Borger-Odoorn 2020;</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p text:style-name="common-al">
            <text:span text:style-name="nadrukcur">
              <text:span text:style-name="nadrukondlijn">Dat uit oogpunt van:</text:span>
            </text:span>
          </text:p>
            <text:list text:style-name="id1-3-2-2-1-11">
              <text:list-item text:style-override="id1-3-2-2-1-11-1">
                <text:number>•</text:number>
                <text:p text:style-name="al">het verzekeren van de veiligheid op de weg;</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zoveel mogelijk waarborgen van de vrijheid van het verkeer;</text:p>
              </text:list-item>
            </text:list>
            <text:p text:style-name="common-al"/>
            <text:p text:style-name="common-al">
            <text:span text:style-name="nadrukcur">
              <text:span text:style-name="nadrukondlijn">Het gewenst is om:</text:span>
            </text:span>
          </text:p>
            <text:p text:style-name="common-al">Een 60 km/uur zone in te stellen op de Strengenweg en Turfmaadsweg, Vorrelsweg, Stroetendijk, Paardekampenweg en Oostermaatsweg bij Borger, alsmede op de verbindingsweg die loopt achter langs Vakantiepark Lunsbergen tussen Stroetendijk en Rolderstraat (N-857);</text:p>
            <text:p text:style-name="common-al"/>
            <text:p text:style-name="common-al">
            <text:span text:style-name="nadrukcur">
              <text:span text:style-name="nadrukondlijn">Motivering:</text:span>
            </text:span>
          </text:p>
            <text:p text:style-name="common-al">De Strengenweg (en Turfmaadsweg), Vorrelsweg, Stroetendijk, Paardekampenweg, Oostermaatsweg en verbindingsweg achter Vakantiepark Lunsbergen zijn gelegen in de gemeente Borger-Odoorn en de gemeente is ook beheerder van deze wegen. In het Gemeentelijk Verkeer en Vervoerplan zijn bovengenoemde wegen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Op dit moment ligt de snelheidslimiet op deze wegen op 80 km/uur. Naast dat de genoemde wegen zijn bedoeld als erftoegangsweg, hebben ze ook de uiterlijke kenmerken van erftoegangswegen en worden ze door weggebruikers als erftoegangsweg gebruikt. Zo worden de wegen door landbouwvoertuigen gebruikt om aangelegen landbouwpercelen te bereiken. Bovendien zijn er geen fietsvoorzieningen aanwezig, toch maken (recreatieve) fietsers gebruik van deze wegen. De Strengenweg is de belangrijkste weg in dit gebied en is met instemming van de aanwonenden dit jaar volledig nieuw ingericht en herstraat. Gezien de vorm, functie en het gebruik van deze wegen is het wenselijk een 60 km/uur zone in te stellen op de Strengenweg (incl. Turfmaadsweg), Vorrelsweg, Stroetendijk, Paardekampenweg, Oostermaatsweg en de verbindingsweg tussen Rolderstraat en Stroetendijk, die achter langs Vakantiepark Lunsbergen loopt;</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9 december 2020, kenmerk 20201126001042 positief geadviseerd met betrekking tot deze verkeersmaatregel;</text:p>
            <text:p text:style-name="common-al"/>
            <text:p text:style-name="tussenkopcur">BESLUITEN:</text:p>
            <text:p text:style-name="common-al"/>
            <text:list text:style-name="id1-3-2-2-1-24">
              <text:list-item text:style-override="id1-3-2-2-1-24-1">
                <text:number>1.</text:number>
                <text:p text:style-name="al">door middel van het plaatsen van de verkeersborden A1 en A2 van bijlage 1 van het RVV 1990 met zonale toepassing, een 60 km/uur zone in te stellen op de Strengenweg, Turfmaadsweg, Vorrelsweg, Stroetendijk, Paardekampenweg, Oostermaatsweg en de verbindingsweg tussen Rolderstraat en Stroetendijk, die achter langs Vakantiepark Lunsbergen loopt, op de volgende locaties:</text:p>
                <text:list text:style-name="id1-3-2-2-1-24-1-3">
                  <text:list-item text:style-override="id1-3-2-2-1-24-1-3-1">
                    <text:number>a.</text:number>
                    <text:p text:style-name="al">op de Turfmaadsweg, nabij de kruising met de Rolderstraat (N-857)/Koesteeg;</text:p>
                  </text:list-item>
                  <text:list-item text:style-override="id1-3-2-2-1-24-1-3-2">
                    <text:number>b.</text:number>
                    <text:p text:style-name="al">op de Vorrelsweg, nabij de aansluiting op de Borgerveldweg (N-374);</text:p>
                  </text:list-item>
                  <text:list-item text:style-override="id1-3-2-2-1-24-1-3-3">
                    <text:number>c.</text:number>
                    <text:p text:style-name="al">op de Paardekampenweg, nabij de aansluiting op de Borgerveldweg (N-374);</text:p>
                  </text:list-item>
                  <text:list-item text:style-override="id1-3-2-2-1-24-1-3-4">
                    <text:number>d.</text:number>
                    <text:p text:style-name="al">op de Stroetendijk, nabij de aansluiting op de Schoonloërstraat (N-374);</text:p>
                  </text:list-item>
                  <text:list-item text:style-override="id1-3-2-2-1-24-1-3-5">
                    <text:number>e.</text:number>
                    <text:p text:style-name="al">op de Oostermaatsweg nabij de grens met de gemeente Aa en Hunze (Koestukkenweg);</text:p>
                  </text:list-item>
                  <text:list-item text:style-override="id1-3-2-2-1-24-1-3-6">
                    <text:number>f.</text:number>
                    <text:p text:style-name="al">op de Stroetendijk, nabij de aansluiting op de Rolderstraat (N-857);</text:p>
                  </text:list-item>
                  <text:list-item text:style-override="id1-3-2-2-1-24-1-3-7">
                    <text:number>g.</text:number>
                    <text:p text:style-name="al">op de verbindingsweg tussen Stroetendijk en Rolderstraat achter Vakantiepark Lunsbergen, nabij de aansluiting van deze verbindingsweg op de Rolderstraat (N-857);</text:p>
                  </text:list-item>
                </text:list>
              </text:list-item>
            </text:list>
            <text:list text:style-name="id1-3-2-2-1-25">
              <text:list-item text:style-override="id1-3-2-2-1-25-1">
                <text:number>2.</text:number>
                <text:p text:style-name="al">het onder 1. gestelde uit te voeren conform het bij dit besluit behorende en gevoegde bebordingsplan.</text:p>
              </text:list-item>
            </text:list>
            <text:p text:style-name="last-al"/>
            <text:p text:style-name="tekst_bottom"/>
          </text:section>
        </text:section>
        <text:section text:name="regeling-sluiting_id1-3-2-3" text:style-name="regeling-sluiting">
          <text:section text:name="ondertekening_id1-3-2-3-1">
            <text:p><text:span text:style-name="functie">Exloo, 10 december 2020.</text:span></text:p>
            <text:p><text:span text:style-name="functie">Namens burgemeester en wethouders,</text:span></text:p>
            <text:p><text:span text:style-name="functie">G.B.H. Rossèl,</text:span></text:p>
            <text:p><text:span text:style-name="functie">Manager Realisatie, Beheer Openbare Ruimte en Gebouwen.</text:span></text:p>
            <text:p><text:span text:style-name="functie"/></text:p>
          </text:section>
        </text:section>
        <text:section text:name="bezwaarschrift_id1-3-2-4" text:style-name="bezwaarschrift">
          <text:p text:style-name="bezwaarschrift_to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list text:style-name="id1-3-2-4-7">
            <text:list-item text:style-override="id1-3-2-4-7-1">
              <text:number>1.</text:number>
              <text:p text:style-name="al">naam en adres van de indiener(s);</text:p>
            </text:list-item>
          </text:list>
          <text:list text:style-name="id1-3-2-4-8">
            <text:list-item text:style-override="id1-3-2-4-8-1">
              <text:number>2.</text:number>
              <text:p text:style-name="al">de dagtekening;</text:p>
            </text:list-item>
          </text:list>
          <text:list text:style-name="id1-3-2-4-9">
            <text:list-item text:style-override="id1-3-2-4-9-1">
              <text:number>3.</text:number>
              <text:p text:style-name="al">een omschrijving van het besluit waartegen het bezwaarschrift gericht is (“Verkeersbesluit 60 km-zone Strengenweg e.o. Borger”); </text:p>
            </text:list-item>
          </text:list>
          <text:list text:style-name="id1-3-2-4-10">
            <text:list-item text:style-override="id1-3-2-4-10-1">
              <text:number>4.</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60km/uur-zone - Borger: Turfmaadsweg, Strengenweg, Vorrelsweg, Paardekampenweg, Oostermaatsweg, Stroetendijk en weg achter langs Vakantiepark Lunsber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P 101008-2020</meta:user-defined>
    <meta:user-defined meta:name="DCTERMS.abstract">vaststelling 60k/uur-zone voor de Turfmaadsweg, Strengenweg, Vorrelsweg, Paardekampenweg, Oostermaatsweg en de Stroetendijk, alsmede de verbindingsweg tussen Stroetendijk en Rolderstraat achter langs Vakantiepark Lunsbergen</meta:user-defined>
    <meta:user-defined meta:name="OVERHEIDop.verkeersbordcode">A1</meta:user-defined>
    <meta:user-defined meta:name="OVERHEIDop.verkeersbordcode">A2</meta:user-defined>
    <dc:language>nl</dc:language>
    <meta:user-defined meta:name="OVERHEID.EPSG28992/DC.spatial">248458.066 549290.081</meta:user-defined>
    <meta:user-defined meta:name="OVERHEID.EPSG28992/DC.spatial">247862.941 548708.41</meta:user-defined>
    <meta:user-defined meta:name="OVERHEID.EPSG28992/DC.spatial">246962.791 548063.349</meta:user-defined>
    <meta:user-defined meta:name="OVERHEID.EPSG28992/DC.spatial">245289.283 548924.82</meta:user-defined>
    <meta:user-defined meta:name="OVERHEID.EPSG28992/DC.spatial">245859.235 550864.687</meta:user-defined>
    <meta:user-defined meta:name="OVERHEID.EPSG28992/DC.spatial">247222.722 550187.916</meta:user-defined>
    <meta:user-defined meta:name="OVERHEID.EPSG28992/DC.spatial">246925.83 549404.806</meta:user-defined>
    <meta:user-defined meta:name="DC.title">Verkeersbesluit instellen 60 km/uur zone Strengenweg en Turfmaadsweg, Vorrelsweg, Paardekampenweg, Oostermaatsweg en Stroetendijk bij Borger (incl. weg achter langs Vakantiepark Lunsbergen)</meta:user-defined>
    <meta:user-defined meta:name="OVERHEID.PostcodeHuisnummer/OVERHEIDop.postcodeHuisnummer">9531TB 10</meta:user-defined>
    <meta:user-defined meta:name="OVERHEID.PostcodeHuisnummer/OVERHEIDop.postcodeHuisnummer">9531TP 5</meta:user-defined>
    <meta:user-defined meta:name="OVERHEID.PostcodeHuisnummer/OVERHEIDop.postcodeHuisnummer">9534TE 40</meta:user-defined>
    <meta:user-defined meta:name="OVERHEID.PostcodeHuisnummer/OVERHEIDop.postcodeHuisnummer">9531TD 3</meta:user-defined>
    <meta:user-defined meta:name="OVERHEID.PostcodeHuisnummer/OVERHEIDop.postcodeHuisnummer">9531TC 11</meta:user-defined>
    <meta:user-defined meta:name="OVERHEID.PostcodeHuisnummer/OVERHEIDop.postcodeHuisnummer">9531TC 5</meta:user-defined>
    <meta:user-defined meta:name="OVERHEID.PostcodeHuisnummer/OVERHEIDop.postcodeHuisnummer">9531TE 3</meta:user-defined>
    <meta:user-defined meta:name="OVERHEIDop.straatnaam">Nuisveen</meta:user-defined>
    <meta:user-defined meta:name="OVERHEIDop.straatnaam">Turfmaadsweg</meta:user-defined>
    <meta:user-defined meta:name="OVERHEIDop.straatnaam">Borgerveldweg</meta:user-defined>
    <meta:user-defined meta:name="OVERHEIDop.straatnaam">Stroetendijk</meta:user-defined>
    <meta:user-defined meta:name="OVERHEIDop.straatnaam">Rolderstraat</meta:user-defined>
    <meta:user-defined meta:name="OVERHEIDop.straatnaam">Rolderstraat</meta:user-defined>
    <meta:user-defined meta:name="OVERHEIDop.straatnaam">Strengenweg</meta:user-defined>
    <meta:user-defined meta:name="OVERHEIDop.woonplaats">Borger</meta:user-defined>
    <meta:user-defined meta:name="OVERHEIDop.woonplaats">Borger</meta:user-defined>
    <meta:user-defined meta:name="OVERHEIDop.woonplaats">Westdorp</meta:user-defined>
    <meta:user-defined meta:name="OVERHEIDop.woonplaats">Borger</meta:user-defined>
    <meta:user-defined meta:name="OVERHEIDop.woonplaats">Borger</meta:user-defined>
    <meta:user-defined meta:name="OVERHEIDop.woonplaats">Borger</meta:user-defined>
    <meta:user-defined meta:name="OVERHEIDop.woonplaats">Borger</meta:user-defined>
    <meta:user-defined meta:name="DCTERMS.W3CDTF/DCTERMS.available">2020-12-14</meta:user-defined>
    <meta:user-defined meta:name="OVERHEIDop.StcrtID/DC.identifier">stcrt-2020-66015</meta:user-defined>
    <meta:user-defined meta:name="OVERHEIDop.externeBijlage">bebordingsplan 60km/uur Strengenweg e.o.|exb-2020-67638</meta:user-defined>
    <meta:user-defined meta:name="DCTERMS.W3CDTF/OVERHEIDop.jaargang">2020</meta:user-defined>
    <meta:user-defined meta:name="OVERHEIDop.publicationIssue">66015</meta:user-defined>
    <meta:user-defined meta:name="OVERHEIDop.versieInformatie"/>
  </office:meta>
</office:document-meta>
</file>