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Kernwinkelgebied – Tijdelijke verkeersmaatregel vanwege covid-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56991</text:p>
            <text:p text:style-name="common-al"/>
            <text:p text:style-name="tussenkopcur">Besluit</text:p>
            <text:p text:style-name="common-al">Burgemeester en wethouders van Middelburg besluiten de volgende per 1 juni 2020 genomen tijdelijke verkeersmaatregel in stand te laten zolang de anderhalvemetermaatregel ter bestrijding van de epidemie van covid-19 noodzakelijk is:</text:p>
            <text:list text:style-name="id1-3-2-2-1-5">
              <text:list-item text:style-override="id1-3-2-2-1-5-1">
                <text:number>•</text:number>
                <text:p text:style-name="al">verbod om fietsen en bromfietsen te plaatsen in het kernwinkelgebied zoals aangeven op de bijgevoegde maatregelenkaart, op maandag tot en met zaterdag, dagelijks tussen 11.00 en 18.00 uur.</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Kernwinkelgebied</text:span>: winkelgebied zoals aangegeven op de bijgevoegde maatregelenkaart;</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Vanwege de voortdurende coronaproblematiek en de daaruit voortvloeiende maatregel om 1,5 meter afstand van elkaar houden, zijn in het kernwinkelgebied verkeersmaatregelen nodig omdat daar op bepaalde tijden veel mensen bij elkaar komen.</text:p>
            <text:p text:style-name="common-al">De verkeersmaatregelen zijn erop gericht ruimte te maken voor (winkelend) publiek in het kernwinkelgebied zodat het beter mogelijk wordt 1,5 m afstand van elkaar te houden. Ruimte wordt vooral gecreëerd door het aantal geparkeerde fietsen en bromfietsen in de winkelstraten te ontmoedigen en te verbieden.</text:p>
            <text:p text:style-name="common-al">De maatregelen zijn besproken met de politie, de Vereniging Ondernemers Middelburg (VOM), de verkeerswerkgroep binnenstad, het wijkteam binnenstad en de fietsersbond.</text:p>
            <text:p text:style-name="common-al"/>
            <text:p text:style-name="tussenkopcur">Doel</text:p>
            <text:p text:style-name="common-al">Het doel van deze verkeersmaatregel is de bestrijding van de epidemie van covid-19 (artikel 2, tweede lid, onder c, van de WVW 1994).</text:p>
            <text:p text:style-name="common-al"/>
            <text:p text:style-name="tussenkopcur">Argumenten</text:p>
            <text:p text:style-name="common-al">
            <text:span text:style-name="nadrukcur">
              <text:span text:style-name="nadrukcur">Het parkeerverbod voor fietsen en bromfietsen maakt ruimte voor voetgangers.</text:span>
            </text:span>
          </text:p>
            <text:p text:style-name="common-al">Met het verbod op het plaatsen van fietsen en bromfietsen wordt op diverse plekken ruimte gemaakt en wordt het lopen met de fiets aan de hand door het kernwinkelgebied ontmoedigd. Het doorkruisen van het kernwinkelgebied met fiets aan de hand blijft echter wel toegestaan.</text:p>
            <text:p text:style-name="common-al">Het verbod op het plaatsen van fietsen en bromfietsen geldt alleen op maandag tot en met zaterdag, dagelijks tussen 11 en 18 uur, omdat dat de drukste momenten zijn. Op die dagen en tijden geldt al een fietsverbod in de belangrijkste winkelstraten.</text:p>
            <text:p text:style-name="common-al">De vrijheid van (brom)fietsers wordt hiermee tijdelijk ingeperkt, maar dit nadeel vinden wij niet opwegen tegen het belang van het hierboven beschreven doel. Verder zijn er alternatieve parkeermogelijkheden voor fietsers en bromfietser waardoor wij deze maatregel als proportioneel beschouwen.</text:p>
            <text:p text:style-name="common-al"/>
            <text:p text:style-name="common-al">
            <text:span text:style-name="nadrukcur">Aanvullende </text:span>
            <text:span text:style-name="nadrukcur">tijdelijke </text:span>
            <text:span text:style-name="nadrukcur">maatregelen</text:span>
          </text:p>
            <text:p text:style-name="common-al">Aanvullend op het verbod om fietsen en bromfietsen te plaatsen, zijn de volgende maatregelen genomen.</text:p>
            <text:list text:style-name="id1-3-2-2-1-31">
              <text:list-item text:style-override="id1-3-2-2-1-31-1">
                <text:number>1.</text:number>
                <text:p text:style-name="al">Op Plein 1940 zijn de fietsbeugels ‘ingepakt’ en op de Lange Delft en Korte Delft zijn de fietsbeugels verwijderd zodat het fietsparkeren ontmoedigd wordt.</text:p>
              </text:list-item>
              <text:list-item text:style-override="id1-3-2-2-1-31-2">
                <text:number>2.</text:number>
                <text:p text:style-name="al">Om de vervallen fietsparkeerplaatsen te compenseren is op de volgende locaties extra fietsparkeercapaciteit aangeboden of voorbereid (zie ook de bijgevoegde maatregelenkaart):</text:p>
                <text:list text:style-name="id1-3-2-2-1-31-2-3">
                  <text:list-item text:style-override="id1-3-2-2-1-31-2-3-1">
                    <text:number>a.</text:number>
                    <text:p text:style-name="al">Het Zusterplein is aangewezen als compensatie voor vervallen fietsparkeerplaatsen op Plein 1940 en de Markt. Voorbereiden van het opschalen voor het benutten van vijf autoparkeerplaatsen als fietsparkeerplaatsen op het Zusterplein met behulp van dranghekken.</text:p>
                  </text:list-item>
                  <text:list-item text:style-override="id1-3-2-2-1-31-2-3-2">
                    <text:number>b.</text:number>
                    <text:p text:style-name="al">Het trottoir achter de Helm is aangewezen als compensatie voor vervallen fietsparkeerplaatsen op de Markt en de Helm. Voorbereiden van het opschalen door benutting van fietsparkeerplaatsen bij het University College Roosevelt.</text:p>
                  </text:list-item>
                  <text:list-item text:style-override="id1-3-2-2-1-31-2-3-3">
                    <text:number>c.</text:number>
                    <text:p text:style-name="al">Op de Langevielebinnenbrug (nabij de Kloveniersdoelen) is de fietscapaciteit uitgebreid met behulp van dranghekken.</text:p>
                  </text:list-item>
                </text:list>
              </text:list-item>
              <text:list-item text:style-override="id1-3-2-2-1-31-3">
                <text:number>3.</text:number>
                <text:p text:style-name="al">Om het geleiden van het fietsverkeer rondom het centrum te stimuleren zijn de volgende fietsroutes rondom het kernwinkelgebied bewegwijzerd: Korte Delft-Nieuwstraat-Londensekaai-Houtkaai-Turfkaai-Nieuwe Haven-Hoogstraat-Koestraat-fietsring vanaf Koestraat tot Stadhuisstraat-Stadhuisstraat-Bachtensteene-Groenmarkt-Onder den Toren-Koorkerkstraat-Korte Giststraat-Damplein.</text:p>
              </text:list-item>
              <text:list-item text:style-override="id1-3-2-2-1-31-4">
                <text:number>4.</text:number>
                <text:p text:style-name="al">Bij iedere toegang van het kernwinkelgebied staan dranghekken met spandoeken met aanwijzingen.</text:p>
              </text:list-item>
              <text:list-item text:style-override="id1-3-2-2-1-31-5">
                <text:number>5.</text:number>
                <text:p text:style-name="al">De looprichting in de winkelstraten is gekanaliseerd door een asstreep in de belangrijkste winkelstraten.</text:p>
              </text:list-item>
            </text:list>
            <text:p text:style-name="common-al"/>
            <text:p text:style-name="common-al">
            <text:span text:style-name="nadrukcur">Opgeheven </text:span>
            <text:span text:style-name="nadrukcur">tijdelijke </text:span>
            <text:span text:style-name="nadrukcur">maatregelen</text:span>
          </text:p>
            <text:p text:style-name="common-al">Een tijdelijke verkeersmaatregel die wordt opgeheven is het fietsverbod tussen 11 en 18 uur op de Markt, het Plein 1940 en het Geeregebied. De reden daarvoor is dat door afgenomen (toeristische) drukte in de winkelstraten deze tijdelijke verkeersmaatregel onvoldoende toevoegt aan het creëren van ruimte voor publiek en het een te grote beperking oplegt aan het fietsverkeer en de fietsbereikbaarheid van de binnenstad.</text:p>
            <text:p text:style-name="common-al">De Fietsersbond concludeert dat het toeristenseizoen voorbij is, de horeca gesloten is, het thuiswerken de norm is, de fiets in toenemende mate een belangrijke rol speelt in de bereikbaarheid van de stad en dat de fiets nooit een sta-in-de-weg is geweest in het kernwinkelgebied. De fietserbond adviseert daarom de beperkende maatregelen voor fietsers per direct op te heffen.</text:p>
            <text:p text:style-name="common-al">In overleg met de VOM/horeca, wijkteam en verkeerswerkgroep hebben wij besloten het advies van de Fietsersbond gedeeltelijk over te nemen: het tijdelijke fietsverbod op de Markt, het Plein 1940 en het Geeregebied wordt opgeheven, maar het verbod om fietsen en bromfietsen te plaatsen blijft van kracht omdat dit nog steeds wordt gezien als een wezenlijke bijdrage in het ondersteunen van de anderhalvemetersamenleving.</text:p>
            <text:p text:style-name="common-al"/>
            <text:p text:style-name="tussenkopcur">Uitvoering</text:p>
            <text:p text:style-name="common-al">
            <text:span text:style-name="nadrukcur">Plaatsen verkeersborden E3 ‘zone’ (zone, verbod fietsen en bromfietsen te plaatsen) met onderbord</text:span>.</text:p>
            <text:p text:style-name="common-al">Om het verbod voor het plaatsen van fietsen en bromfietsen aan te geven is bij alle ingangen van het gebied een verkeersbord E3 ‘zone’ (zone, verbod fietsen en bromfietsen te plaatsen) met een onderbord ‘ma t/m za 11-18h’ geplaatst, en bij alle uitgangen een verkeersbord E3 ‘einde zone’. Zie voor de locaties de bijgevoegde maatregelenkaart.</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3 (verbod fietsen en bromfietsen te plaatsen) is mogelijk op basis van artikel 62 van het RVV 1990. Daarin is bepaald dat weggebruikers verplicht zijn gevolg te geven aan de verkeerstekens die een gebod of verbod inhouden.</text:p>
            <text:p text:style-name="common-al">Verwacht wordt dat door het weghalen van fietsparkeerplaatsen in combinatie met verbodsborden het aantal geparkeerde fietsen afneemt. Als er toch fietsen of bromfietsen geparkeerd worden, kunnen deze verwijderd worden op grond van artikel 170 van de WVW 1994 in het belang van de vrijheid van het verkeer (anderhalvemetersamenleving) of het vrijhouden van aangewezen weggedeelten en wegen (kernwinkelgebied).</text:p>
            <text:p text:style-name="common-al"/>
            <text:p text:style-name="tussenkopcur">Wettelijke basis en bevoegdheid</text:p>
            <text:p text:style-name="common-al">Volgens artikel van het 35 BABW hoeft voor tijdelijke verkeersmaatregelen ‘voor dringende omstandigheden van voorbijgaande aard’ geen verkeersbesluit te worden genomen. Maar volgens artikel van het 37 BABW moet dat wél als die tijdelijke verkeersmaatregelen langer duren dan vier maanden, zoals hier het geval is.</text:p>
            <text:p text:style-name="common-al">Op 1 september 2020 is een nieuw artikel 37a in werking getreden. Daarin is de periode van vier maanden opgerekt tot zes maanden voor tijdelijke maatregelen die zijn getroffen tussen 16 maart 2020 en 1 juli 2020. Dat betekent dat voor de in juni 2020 genomen tijdelijke verkeersmaatregelen een verkeerbesluit genomen moet worden omdat deze maatregelen ook na 1 december 2020 moeten blijven gelden.</text:p>
            <text:p text:style-name="common-al">Volgens artikel 15, eerste lid, van de WVW 1994 moet een verkeersbesluit worden genomen voor de plaatsing of verwijdering van de in artikel van het 12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3 (verbod fietsen en bromfietsen te plaatsen).</text:p>
            <text:p text:style-name="common-al">Volgens artikel 9, eerste lid, van het BABW kan boven een verkeersbord E3 het woord ‘zone’ worden aangebracht. Als boven een verkeersbord het woord ‘zone’ is aangebracht zonder aanduiding van het gebied van de zone, geldt het verkeersbord in een gebied dat wordt begrensd door het verkeersbord en een of meer in samenhang met dat verkeersbord geplaatste borden waarmee het einde van de zone wordt aangeduid (artikel 66 lid 2 RVV 1990).</text:p>
            <text:p text:style-name="common-al">Het kernwinkelgebied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besluit treedt in werking op het moment van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door burgemeester en wethouders</text:span></text:p>
            <text:p><text:span text:style-name="functie">in hun vergadering van 15 december 2020.</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mr. A. van den Brink                       mr. H.M. Bergmann</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de Staatscourant.</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Middelburg - Tijdelijke verkeersmaatregel vanwege covid-19 - Kernwinkelgebie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Zaaknummer 56991</meta:user-defined>
    <meta:user-defined meta:name="OVERHEIDop.verkeersbordcode">E3</meta:user-defined>
    <dc:language>nl</dc:language>
    <meta:user-defined meta:name="OVERHEID.EPSG28992/DC.spatial">31710.709 391432.248</meta:user-defined>
    <meta:user-defined meta:name="DC.title">Gemeente Middelburg – Verkeersbesluit – Kernwinkelgebied – Tijdelijke verkeersmaatregel vanwege covid-19</meta:user-defined>
    <meta:user-defined meta:name="OVERHEID.PostcodeHuisnummer/OVERHEIDop.postcodeHuisnummer">4331LG 3</meta:user-defined>
    <meta:user-defined meta:name="OVERHEIDop.straatnaam">Plein 1940</meta:user-defined>
    <meta:user-defined meta:name="OVERHEIDop.woonplaats">Middelburg</meta:user-defined>
    <meta:user-defined meta:name="DCTERMS.W3CDTF/DCTERMS.available">2020-12-23</meta:user-defined>
    <meta:user-defined meta:name="OVERHEIDop.StcrtID/DC.identifier">stcrt-2020-66004</meta:user-defined>
    <meta:user-defined meta:name="OVERHEIDop.externeBijlage">Maatregelenkaart kernwinkelgebied|exb-2020-67617</meta:user-defined>
    <meta:user-defined meta:name="DCTERMS.W3CDTF/OVERHEIDop.jaargang">2020</meta:user-defined>
    <meta:user-defined meta:name="OVERHEIDop.publicationIssue">66004</meta:user-defined>
    <meta:user-defined meta:name="OVERHEIDop.versieInformatie"/>
  </office:meta>
</office:document-meta>
</file>