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-besluit omgevingsvergunning ex art. 3.10 Wabo Haadwei 63 te Damwâ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 maken bekend dat op 30 november 2017 bij het college een verzoek om omgevingsvergunning is binnengekomen voor:</text:p>
            <text:p text:style-name="common-al">het realiseren van twee appartementen in een voormalige winkel aan de Haadwei 63 te Damwâld. </text:p>
            <text:p text:style-name="common-al">Aangezien ons college het voornemen heeft uitgesproken voor de aanvraag een vergunning te verlenen met gebruikmaking van artikel 2.12, lid 1, onder a, 3° en de voorbereidingsprocedure als beschreven in afdeling 3.4 van de Algemene wet bestuursrecht, ligt de ontwerp-beschikking met ingang van 17 december 2020 voor een ieder gedurende <text:span text:style-name="nadrukondlijn">zes weken</text:span> ter inzage op het gemeentehuis te Damwâld. Gedurende deze termijn kan een belanghebbende zijn of haar zienswijzen tegen de ontwerp-beschikking bij ons college kenbaar maken.</text:p>
            <text:p text:style-name="common-al"/>
            <text:p text:style-name="common-al">Damwâld,</text:p>
            <text:p text:style-name="common-al">16 dec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[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Terinzagelegging ontwerp-besluit omgevingsvergunning ex art. 3.10 Wabo Haadwei 63 te Damwâld</meta:user-defined>
    <meta:user-defined meta:name="OVERHEIDop.Vergunningen/DC.type">omgevingsvergunningen</meta:user-defined>
    <dc:language>nl</dc:language>
    <meta:user-defined meta:name="OVERHEID.EPSG28992/DC.spatial">195811.194 589272.035</meta:user-defined>
    <meta:user-defined meta:name="DC.title">Terinzagelegging ontwerp-besluit omgevingsvergunning ex art. 3.10 Wabo Haadwei 63 te Damwâld</meta:user-defined>
    <meta:user-defined meta:name="OVERHEID.PostcodeHuisnummer/OVERHEIDop.postcodeHuisnummer">9104BC 63</meta:user-defined>
    <meta:user-defined meta:name="OVERHEIDop.straatnaam">Haadwei</meta:user-defined>
    <meta:user-defined meta:name="OVERHEIDop.woonplaats">Damwâld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002</meta:user-defined>
    <meta:user-defined meta:name="OVERHEIDop.StcrtID/DC.identifier">stcrt-2020-66002</meta:user-defined>
    <meta:user-defined meta:name="OVERHEIDop.versieInformatie"/>
  </office:meta>
</office:document-meta>
</file>