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20, nr. WJZ/ 20304659, houdende specifieke maatregelen in het beschermings- en toezichtsgebied in verband met de bestrijding van hoogpathogene aviaire influenza in Maasland (Regeling maatregelen beschermings- en toezichtsgebied hoogpathogene vogelgriep Maasland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 </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december 2020, 15:45 uur</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Maasland 2020.</text:p>
      <text:p text:style-name="ifm_p_mt.3.7mm_ifm">Deze regeling wordt tevens met de toelichting in de Staatscourant geplaatst.</text:p>
      <text:p text:style-name="ifm_p_font.italic_mt.3.7mm_ifm">
                  ’s-Gravenhage,
                   5 dec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gebied (3km) Maasland</text:p>
      <text:p text:style-name="ifm_p_indent.-7mm_mleft.7mm_ifm">1.<text:tab/>Vanaf de kruising Elsenweg (N213) met Burgemeester van Doornlaan, Burgemeester van Doornlaan volgen in oostelijke richting overgaand in Burgemeester Crezéelaan overgaand in Burgemeester van der Goeslaan overgaand in Woudseweg tot aan A4.</text:p>
      <text:p text:style-name="ifm_p_indent.-7mm_mleft.7mm_ifm">2.<text:tab/>A4 volgen in zuidelijke richting tot aan A20.</text:p>
      <text:p text:style-name="ifm_p_indent.-7mm_mleft.7mm_ifm">3.<text:tab/>A20 volgen in westelijke richting tot aan Burgemeester van Doornlaan.</text:p>
      <text:h text:style-name="ifm_p_font.bold_mt.5.08mm_page.break-before_ifm" text:outline-level="3">BIJLAGE<text:s/>2,<text:s/>BEHORENDE BIJ ARTIKEL 2, EERSTE LID, ONDERDEEL B</text:h>
      <text:p text:style-name="ifm_p_mt.4.23mm_ifm">Toezichtsgebied (10km) Maasland</text:p>
      <text:p text:style-name="ifm_p_indent.-9mm_mleft.9mm_ifm">1.<text:tab/>Vanaf de kruising Nieuwewaterweg Slachthuisweg, Slachthuisweg volgen in noordelijke richting overgaand in Haakweg tot aan Nieuwelaan.</text:p>
      <text:p text:style-name="ifm_p_indent.-9mm_mleft.9mm_ifm">2.<text:tab/>Nieuwelaan volgen in oostelijke richting tot aan Maasdijk.</text:p>
      <text:p text:style-name="ifm_p_indent.-9mm_mleft.9mm_ifm">3.<text:tab/>Maasdijk volgen in westelijke richting tot aan Woutersweg.</text:p>
      <text:p text:style-name="ifm_p_indent.-9mm_mleft.9mm_ifm">4.<text:tab/>Woutersweg volgen in noordelijke richting overgaand in Koningin Julianaweg tot aan Meloenlaan.</text:p>
      <text:p text:style-name="ifm_p_indent.-9mm_mleft.9mm_ifm">5.<text:tab/>Meloenlaan volgen in noordelijke richting tot aan Gantellaan.</text:p>
      <text:p text:style-name="ifm_p_indent.-9mm_mleft.9mm_ifm">6.<text:tab/>Gantellaan volgen in westelijke richting tot aan Emmastraat.</text:p>
      <text:p text:style-name="ifm_p_indent.-9mm_mleft.9mm_ifm">7.<text:tab/>Emmastraat volgen in oostelijke richting overgaand in Poeldijkseweg overgaand in Monsterseweg tot aan Nieuweweg.</text:p>
      <text:p text:style-name="ifm_p_indent.-9mm_mleft.9mm_ifm">8.<text:tab/>Nieuweweg volgen in noordelijke richting tot aan Lozerlaan.</text:p>
      <text:p text:style-name="ifm_p_indent.-9mm_mleft.9mm_ifm">9.<text:tab/>Lozerlaan volgen in oostelijke richting tot aan Meppelweg.</text:p>
      <text:p text:style-name="ifm_p_indent.-9mm_mleft.9mm_ifm">10.<text:tab/>Meppelweg volgen in noordelijke richting tot aan Dedemsvaartweg.</text:p>
      <text:p text:style-name="ifm_p_indent.-9mm_mleft.9mm_ifm">11.<text:tab/>Dedemsvaartweg volgen in oostelijke richting tot aan Erasmusweg.</text:p>
      <text:p text:style-name="ifm_p_indent.-9mm_mleft.9mm_ifm">12.<text:tab/>Erasmusweg volgen in noordelijke richting tot aan Hildebrandplein.</text:p>
      <text:p text:style-name="ifm_p_indent.-9mm_mleft.9mm_ifm">13.<text:tab/>Vanaf Hildebrandplein spoorlijn Den Haag Centraal – Rotterdam Centraal volgen in oostelijke richting tot aan Generaal Spoorlaan.</text:p>
      <text:p text:style-name="ifm_p_indent.-9mm_mleft.9mm_ifm">14.<text:tab/>Generaal Spoorlaan volgen in noordelijke richting tot aan Burgemeester Elsenlaan.</text:p>
      <text:p text:style-name="ifm_p_indent.-9mm_mleft.9mm_ifm">15.<text:tab/>Burgemeester Elsenlaan volgen in oostelijke richting tot aan Limpergstraat.</text:p>
      <text:p text:style-name="ifm_p_indent.-9mm_mleft.9mm_ifm">16.<text:tab/>Limpergstraat volgen in noordelijke richting tot aan Delftschevaart(water).</text:p>
      <text:p text:style-name="ifm_p_indent.-9mm_mleft.9mm_ifm">17.<text:tab/>Delftschevaart volgen in zuidelijke richting tot aan A4</text:p>
      <text:p text:style-name="ifm_p_indent.-9mm_mleft.9mm_ifm">18.<text:tab/>A4 volgen in noordelijke richting tot aan Laan van Hoornwijck.</text:p>
      <text:p text:style-name="ifm_p_indent.-9mm_mleft.9mm_ifm">19.<text:tab/>Laan van Hoornwijck volgen in oostelijke richting tot aan Singel.</text:p>
      <text:p text:style-name="ifm_p_indent.-9mm_mleft.9mm_ifm">20.<text:tab/>Singel volgen in zuidelijke richting tot aan Rijswijksewaterweg.</text:p>
      <text:p text:style-name="ifm_p_indent.-9mm_mleft.9mm_ifm">21.<text:tab/>Rijswijksewaterweg volgen in noordelijke richting tot aan Brasserhoutweg.</text:p>
      <text:p text:style-name="ifm_p_indent.-9mm_mleft.9mm_ifm">22.<text:tab/>Brasserhoutweg volgen in zuidelijke richting overgaand in Braslaan tot aan Oudeweg.</text:p>
      <text:p text:style-name="ifm_p_indent.-9mm_mleft.9mm_ifm">23.<text:tab/>Oudeweg volgen in oostelijke richting overgaand in Noordweg overgaand in Europalaan tot aan Tuindersweg.</text:p>
      <text:p text:style-name="ifm_p_indent.-9mm_mleft.9mm_ifm">24.<text:tab/>Tuindersweg volgen in zuidelijke richting tot aan Strikledeweg.</text:p>
      <text:p text:style-name="ifm_p_indent.-9mm_mleft.9mm_ifm">25.<text:tab/>Strikledeweg volgen in oostelijke richting tot aan Jacob van Lennepweg.</text:p>
      <text:p text:style-name="ifm_p_indent.-9mm_mleft.9mm_ifm">26.<text:tab/>Jacob van Lennepweg volgen in zuidelijke richting overgaand in G.K .van Hogendorpweg tot aan A20.</text:p>
      <text:p text:style-name="ifm_p_indent.-9mm_mleft.9mm_ifm">27.<text:tab/>A20 volgen in westelijke richting tot aan Stadhoudersweg.</text:p>
      <text:p text:style-name="ifm_p_indent.-9mm_mleft.9mm_ifm">28.<text:tab/>Stadhoudersweg volgen in zuidelijke richting tot aan Abraham van Stolkweg.</text:p>
      <text:p text:style-name="ifm_p_indent.-9mm_mleft.9mm_ifm">29.<text:tab/>Abraham van Stolkweg volgen in zuidelijke richting tot aan Horvathweg.</text:p>
      <text:p text:style-name="ifm_p_indent.-9mm_mleft.9mm_ifm">30.<text:tab/>Horvathweg volgen in westelijke richting overgaand in Spaansebocht tot aan Marconiplein.</text:p>
      <text:p text:style-name="ifm_p_indent.-9mm_mleft.9mm_ifm">31.<text:tab/>Vanaf Marconiplein Vierhavenstraat volgen in zuidelijke richting tot aan IJsselhaven (water).</text:p>
      <text:p text:style-name="ifm_p_indent.-9mm_mleft.9mm_ifm">32.<text:tab/>Vanaf IJsselhaven in zuidelijke richting de Nieuwe Maas overstekend via Waalhaven tot aan Waalhaven zuidzijde.</text:p>
      <text:p text:style-name="ifm_p_indent.-9mm_mleft.9mm_ifm">33.<text:tab/>Waalhaven zuidzijde volgen in westelijke richting overgaand in Reeweg tot aan A15.</text:p>
      <text:p text:style-name="ifm_p_indent.-9mm_mleft.9mm_ifm">34.<text:tab/>A15 volgen in westelijke richting tot aan Aveling.</text:p>
      <text:p text:style-name="ifm_p_indent.-9mm_mleft.9mm_ifm">35.<text:tab/>Aveling volgen in zuidelijke richting tot aan Groenekruisweg.</text:p>
      <text:p text:style-name="ifm_p_indent.-9mm_mleft.9mm_ifm">36.<text:tab/>Groenekruisweg volgen in westelijke richting tot aan Oude Maas (water).</text:p>
      <text:p text:style-name="ifm_p_indent.-9mm_mleft.9mm_ifm">37.<text:tab/>Oude Maas volgen in noordelijke richting tot aan Voedingskanaal Brielse Meer (water).</text:p>
      <text:p text:style-name="ifm_p_indent.-9mm_mleft.9mm_ifm">38.<text:tab/>Voedingskanaal Brielse Meer volgen in westelijke richting tot aan Bernusse (water)</text:p>
      <text:p text:style-name="ifm_p_indent.-9mm_mleft.9mm_ifm">39.<text:tab/>Bernisse volgen in zuidelijke richting tot aan Groene kruisweg oost.</text:p>
      <text:p text:style-name="ifm_p_indent.-9mm_mleft.9mm_ifm">40.<text:tab/>Groene kruisweg oost volgen in westelijke richting tot aan Thoelaverweg.</text:p>
      <text:p text:style-name="ifm_p_indent.-9mm_mleft.9mm_ifm">41.<text:tab/>Thoelaverweg volgen in westelijke richting tot aan Kaaisingel.</text:p>
      <text:p text:style-name="ifm_p_indent.-9mm_mleft.9mm_ifm">42.<text:tab/>Kaaisingel volgen in noordelijke richting tot aan Zwartewegje.</text:p>
      <text:p text:style-name="ifm_p_indent.-9mm_mleft.9mm_ifm">43.<text:tab/>Zwartewegje volgen in noordelijke richting tot aan Gracht(water.</text:p>
      <text:p text:style-name="ifm_p_indent.-9mm_mleft.9mm_ifm">44.<text:tab/>Gracht volgen in noordelijke richting tot aan Langesingel.</text:p>
      <text:p text:style-name="ifm_p_indent.-9mm_mleft.9mm_ifm">45.<text:tab/>Langesingel volgen in noordelijke richting overgaand in Oosterllandsedijk tot aan Oosterlandse Rak.</text:p>
      <text:p text:style-name="ifm_p_indent.-9mm_mleft.9mm_ifm">46.<text:tab/>Oosterlandse Rak volgen in westelijke richting tot aan Veerpont Engeland,</text:p>
      <text:p text:style-name="ifm_p_indent.-9mm_mleft.9mm_ifm">47.<text:tab/>Via Veerpont Engeland Hartelkanaal overstekend tot aan Rijnweg.</text:p>
      <text:p text:style-name="ifm_p_indent.-9mm_mleft.9mm_ifm">48.<text:tab/>Rijnweg volgen in noordelijke richting overgaand in Rijndwarsweg tot aan Calandkanaal.</text:p>
      <text:p text:style-name="ifm_p_indent.-9mm_mleft.9mm_ifm">49.<text:tab/>Calandkanaal in noordelijke richting overstekend tot aan Scheurweg.</text:p>
      <text:p text:style-name="ifm_p_indent.-9mm_mleft.9mm_ifm">50.<text:tab/>Scheurweg overstekend vervolgens Nieuwe waterweg overstekend tot aan Slachthuisweg.</text:p>
      <text:h text:style-name="ifm_p_font.bold_mt.5.08mm_page.break-before_ifm" text:outline-level="3">TOELICHTING</text:h>
      <text:p text:style-name="ifm_p_mt.4.23mm_ifm">Op een pluimveebedrijf in Maasland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Maasland.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Maaslan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986</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986</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december 2020, nr. WJZ/ 20304659, houdende specifieke maatregelen in het beschermings- en toezichtsgebied in verband met de bestrijding van hoogpathogene aviaire influenza in Maasland (Regeling maatregelen beschermings- en toezichtsgebied hoogpathogene vogelgriep Maasland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5 december 2020, nr. WJZ/ 20304659, houdende specifieke maatregelen in het beschermings- en toezichtsgebied in verband met de bestrijding van hoogpathogene aviaire influenza in Maasland (Regeling maatregelen beschermings- en toezichtsgebied hoogpathogene vogelgriep Maasland 2020)</meta:user-defined>
    <meta:user-defined meta:name="DCTERMS.alternative"/>
    <meta:user-defined meta:name="DCTERMS.W3CDTF/OVERHEIDop.datumOndertekening">2020-12-05</meta:user-defined>
    <meta:user-defined meta:name="DCTERMS.W3CDTF/DCTERMS.available">2020-12-17</meta:user-defined>
    <meta:user-defined meta:name="OVERHEIDop.Ruimtelijkplan/OVERHEIDop.bekendmakingBetreffendePlan"/>
  </office:meta>
</office:document-meta>
</file>