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Lienden, Veldstraat 2a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uren heeft in de vergadering van 8 december 2020 besloten om het ontwerpwijzigingsplan ‘Lienden, Veldstraat 2a’ ter inzage te leggen. </text:p>
            <text:p text:style-name="common-al">
            <text:span text:style-name="nadrukvet">Wat maakt dit wijzigingsplan mogelijk?</text:span>
          </text:p>
            <text:p text:style-name="common-al">Met dit wijzigingsplan wordt het agrarisch bouwvlak van het grondgebonden agrarisch boomteeltbedrijf ter plaatse vergroot en gewijzigd. </text:p>
            <text:p text:style-name="common-al">
            <text:span text:style-name="nadrukvet">Hoe is het kostenverhaal geregeld?</text:span>
          </text:p>
            <text:p text:style-name="common-al">Met initiatiefnemer is een anterieure overeenkomst gesloten. Hiermee is het kostenverhaal anderszins verzekerd. Gelijktijdig met het ontwerpwijzigingsplan wordt een zakelijke beschrijving van deze overeenkomst ter inzage gelegd.</text:p>
            <text:p text:style-name="common-al">
            <text:span text:style-name="nadrukvet">Hoe kunt u het wijzigingsplan bekijken? </text:span>
          </text:p>
            <text:p text:style-name="common-al">Het ontwerpwijzigingsplan ‘Lienden, Veldstraat 2a’ ligt 6 weken ter inzage. De periode start op donderdag 17 december 2020 en loopt tot en met woensdag 27 januari 2021. U kunt in deze periode de stukken bekijken bij de publieksbalie in het gemeentehuis, De Wetering 1 te Maurik. Het plan is ook online te bekijken via <text:a xlink:href="http://www.ruimtelijkeplannen.nl" xlink:type="simple">www.ruimtelijkeplannen.nl</text:a>  </text:p>
            <text:p text:style-name="common-al">Het plan IDN-nummer is: NL.IMRO.0214.LIEVeldstraat2a-BON1 </text:p>
            <text:p text:style-name="common-al">
            <text:span text:style-name="nadrukvet">Hoe kunt u reageren op het plan</text:span>?</text:p>
            <text:p text:style-name="common-al">Tot en met woensdag 27 januari 2021 kunt u reageren op het plan. Iedereen kan zijn mening geven over het ontwerpwijzigingsplan. </text:p>
            <text:p text:style-name="common-al">Uw zienswijze kunt u:  </text:p>
            <text:p text:style-name="common-al">1. Toesturen aan het college van burgemeester en wethouders. Het postadres is: Postbus 23, 4020 BA Maurik; </text:p>
            <text:p text:style-name="common-al">2. Mondeling indienen. Hiervoor kunt u een afspraak maken met een medewerker van het Domein Ruimte. Zij zijn te bereiken via het algemene telefoonnummer van de gemeente Buren: 14 0344 (alleen die zes cijfers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16 december 2020</text:span>
            <text:span text:style-name="datum"/>
          </text:p>
          </text:section>
          <text:section text:name="ondertekening_id1-3-2-2-2">
            <text:p><text:span text:style-name="functie">Gemeente Bu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9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9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9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LIEVeldstraat2a-BON1</meta:user-defined>
    <meta:user-defined meta:name="OVERHEIDop.Ruimtelijkeplannen/DC.type">wijzigings- of uitwerkingsplan</meta:user-defined>
    <dc:language>nl</dc:language>
    <meta:user-defined meta:name="OVERHEID.Gemeente/DC.spatial">Buren</meta:user-defined>
    <meta:user-defined meta:name="OVERHEID.EPSG28992/DC.spatial">165112 438116</meta:user-defined>
    <meta:user-defined meta:name="DC.title">Ontwerpwijzigingsplan 'Lienden, Veldstraat 2a' ter inzage</meta:user-defined>
    <meta:user-defined meta:name="OVERHEID.PostcodeHuisnummer/OVERHEIDop.postcodeHuisnummer">4033AK 2</meta:user-defined>
    <meta:user-defined meta:name="OVERHEIDop.straatnaam">Veldstraat</meta:user-defined>
    <meta:user-defined meta:name="OVERHEIDop.woonplaats">Lien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65969</meta:user-defined>
    <meta:user-defined meta:name="OVERHEIDop.StcrtID/DC.identifier">stcrt-2020-65969</meta:user-defined>
    <meta:user-defined meta:name="OVERHEIDop.versieInformatie"/>
  </office:meta>
</office:document-meta>
</file>