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rammerdijk 5 Ach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16 december 2020 het ontwerpbestemmingsplan Krammerdijk 5 Achthhuizen als vervat in het GML-bestand NL.IMRO.1924.AHZKrammerdk5-BP20 gedurende zes weken voor een ieder ter inzage wordt gelegd.</text:p>
            <text:p text:style-name="common-al">
            <text:span text:style-name="nadrukvet">Plangebied</text:span>
          </text:p>
            <text:p text:style-name="common-al">Het plangebied is gelegen aan Krammerdijk 5 te Achthuizen. Het bestemmingsplan voorziet in het omzetten van de bestemming bedrijfwoning bij een windturbinepark naar een reguliere woning. Het bestemmingsplan Krammerdijk 5 Achthuizen biedt het planologische juridische kader om deze ontwikkeling mogelijk te maken.</text:p>
            <text:p text:style-name="common-al">Referentienummer: Z-20-123578</text:p>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Zienswijzen</text:span>
          </text:p>
            <text:p text:style-name="common-al">Tot en met 27 januari 2021 kunt u bij voorkeur schriftelijk, maar ook mondeling, uw zienswijzen op het ontwerpbestemmingsplan Krammerdijk 5 Achthuizen kenbaar maken aan de gemeenteraad van Goeree-Overflakkee, Postbus 1, 3240 AA Middelharnis. Wij vragen u om bij uw zienswijze het referentienummer te vermelden.</text:p>
            <text:p text:style-name="common-al">Voor het indienen van een mondelinge zienswijze kunt u telefonisch een afspraak maken met mevrouw E.M.M. Goetheer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nformatie</text:span>
          </text:p>
            <text:p text:style-name="common-al">Voor meer informatie kunt u contact opnemen met mevrouw E.M.M. Goetheer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5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5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5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AHZKrammerdk5-BP20</meta:user-defined>
    <meta:user-defined meta:name="OVERHEIDop.Ruimtelijkeplannen/DC.type">bestemmingsplan</meta:user-defined>
    <dc:language>nl</dc:language>
    <meta:user-defined meta:name="OVERHEID.EPSG28992/DC.spatial">76328 409346</meta:user-defined>
    <meta:user-defined meta:name="DC.title">Ontwerpbestemmingsplan Krammerdijk 5 Achthuizen</meta:user-defined>
    <meta:user-defined meta:name="OVERHEID.PostcodeHuisnummer/OVERHEIDop.postcodeHuisnummer">3256LH 5</meta:user-defined>
    <meta:user-defined meta:name="OVERHEIDop.straatnaam">Krammerdijk</meta:user-defined>
    <meta:user-defined meta:name="OVERHEIDop.woonplaats">Achthuizen</meta:user-defined>
    <meta:user-defined meta:name="DCTERMS.W3CDTF/DCTERMS.available">2020-12-15</meta:user-defined>
    <meta:user-defined meta:name="DCTERMS.W3CDTF/OVERHEIDop.jaargang">2020</meta:user-defined>
    <meta:user-defined meta:name="OVERHEIDop.publicationIssue">65952</meta:user-defined>
    <meta:user-defined meta:name="OVERHEIDop.StcrtID/DC.identifier">stcrt-2020-65952</meta:user-defined>
    <meta:user-defined meta:name="OVERHEIDop.versieInformatie"/>
  </office:meta>
</office:document-meta>
</file>