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4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december 2020 nr. BOACAT2020/067, strekkende tot aanwijzing van buitengewoon opsporingsambtenaren bij de Belastingdienst</text:h>
      <text:p text:style-name="ifm_p_mt.7.4mm_ifm">De Minister voor Rechtsbescherming,</text:p>
      <text:p text:style-name="ifm_p_mt.3.7mm_ifm">Gelezen het verzoek van directeur-generaal Belastingdienst van 8 december 2020 en de adviezen van de hoofdofficier van justitie bij het arrondissementsparket Den Haag en van de algemeen directeur Midden- en kleinbedrijf;</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lastingdienst:</text:span> de organisatieonderdelen, genoemd in artikel 3, eerste lid, aanhef en onderdelen a1, c1 en f, van de Uitvoeringsregeling Belastingdienst 2003;</text:p>
      <text:p text:style-name="ifm_p_ifm">b.  <text:span text:style-name="ifm_span_font.italic_ifm">buitengewoon opsporingsambtenaar:</text:span> de persoon als bedoeld in artikel 2 van dit besluit;</text:p>
      <text:h text:style-name="ifm_p_font.bold_mt.5.08mm_page.keep-with-next_ifm" text:outline-level="2">Artikel<text:s/>2<text:s/></text:h>
      <text:p text:style-name="ifm_p_mt.4.23mm_ifm">De personen, werkzaam in de functie van verbalisant of fraudecoördinator in dienst bij de Belastingdiens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zoals opgenomen in de bijlage bij de Regeling domeinlijsten buitengewoon opsporingsambtenaar.</text:p>
      <text:p text:style-name="ifm_p_indent.0mm_mleft.7mm_ifm"/>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p text:style-name="ifm_p_mt.3.7mm_indent.-7mm_mleft.7mm_ifm">4.<text:tab/>De buitengewoon opsporingsambtenaar bij de Belastingdienst draagt bij de uitoefening van zijn taak als buitengewoon opsporingsambtenaar bij zich het legitimatiebewijs vastgesteld in de bekendmaking model legitimatiebewijs Belastingdienst (d.d. 11 juni 2014, Staatscourant 2014/15855).</text:p>
      <text:h text:style-name="ifm_p_font.bold_mt.5.08mm_page.keep-with-next_ifm" text:outline-level="2">Artikel<text:s/>4<text:s/></text:h>
      <text:p text:style-name="ifm_p_mt.4.23mm_ifm">Op grond van dit besluit kunnen maximaal 2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directeur-generaal Belastingdienst.</text:p>
      <text:h text:style-name="ifm_p_font.bold_mt.5.08mm_page.keep-with-next_ifm" text:outline-level="2">Artikel<text:s/>6<text:s/></text:h>
      <text:p text:style-name="ifm_p_mt.4.23mm_indent.-7mm_mleft.7mm_ifm">1.<text:tab/>Aan de buitengewoon opsporingsambtenaar die slechts belast is met het opmaken van processen-verbaal, waarbij hij geen verklaringen van verdachten of getuigen behoeft op te nemen, wordt ontheffing verleend van het bepaalde in artikel 16, eerste lid, van het Besluit buitengewoon opsporingsambtenaar.</text:p>
      <text:p text:style-name="ifm_p_mt.3.7mm_indent.-7mm_mleft.7mm_ifm">2.<text:tab/>Aan de overige buitengewoon opsporingsambtenaren wordt ontheffing verleend van het bepaalde in artikel 16, eerste lid, van het Besluit buitengewoon opsporingsambtenaar, onder de voorwaarden gesteld in het onderdeel semi-permanente ontheffing van bijlage H, van de Beleidsregels Buitengewoon Opsporingsambtenaar.</text:p>
      <text:h text:style-name="ifm_p_font.bold_mt.5.08mm_page.keep-with-next_ifm" text:outline-level="2">Artikel<text:s/>7<text:s/></text:h>
      <text:p text:style-name="ifm_p_mt.4.23mm_indent.-7mm_mleft.7mm_ifm">1.<text:tab/>De algemeen directeur Midden- en kleinbedrij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elastingdienst 2015 van 25 november 2015, nr. BOACAT2015/055 zal vervallen op 17 december 2020.</text:p>
      <text:p text:style-name="ifm_p_ifm">Dit besluit treedt in werking met ingang van 17 december 2020 en vervalt met ingang van 17 december 2025.</text:p>
      <text:h text:style-name="ifm_p_font.bold_mt.5.08mm_page.keep-with-next_ifm" text:outline-level="2">Artikel<text:s/>10<text:s/></text:h>
      <text:p text:style-name="ifm_p_mt.4.23mm_ifm">Dit besluit wordt aangehaald als: Besluit buitengewoon opsporingsambtenaar Belastingdienst 2020.</text:p>
      <text:p text:style-name="ifm_p_mt.3.7mm_ifm">Dit besluit zal in de Staatscourant worden geplaatst.</text:p>
      <text:p text:style-name="ifm_p_font.italic_mt.3.7mm_ifm">
                  Den Haag,
                   10 dec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944</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944</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0 december 2020 nr. BOACAT2020/067, strekkende tot aanwijzing van buitengewoon opsporingsambtenaren bij de Belastingdiens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4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0 december 2020 nr. BOACAT2020/067, strekkende tot aanwijzing van buitengewoon opsporingsambtenaren bij de Belastingdienst</meta:user-defined>
    <meta:user-defined meta:name="DCTERMS.alternative"/>
    <meta:user-defined meta:name="DCTERMS.W3CDTF/OVERHEIDop.datumOndertekening">2020-12-10</meta:user-defined>
    <meta:user-defined meta:name="DCTERMS.W3CDTF/DCTERMS.available">2020-12-16</meta:user-defined>
    <meta:user-defined meta:name="OVERHEIDop.Ruimtelijkplan/OVERHEIDop.bekendmakingBetreffendePlan"/>
  </office:meta>
</office:document-meta>
</file>