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vierde herziening), wijziging Steegseweg 26 te 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9a en 3.8 van de Wet ruimtelijke ordening bekend dat zij op 8 december 2020 het bestemmingsplan “Buitengebied(vierde herziening), wijziging Steegseweg 26 te Beek” (ongewijzigd ten opzichte van het ontwerp) hebben vastgesteld. Wel is daarbij een ondergeschikte wijziging in de plannaam doorgevoerd.</text:p>
            <text:p text:style-name="common-al">Het wijzigingsplan voorziet in de mogelijkheid tot de oprichting van een woongebouw met minimaal en maximaal twee wooneenheden in het kader van functieverandering naar wonen aan de Steegseweg 26 te Beek. </text:p>
            <text:p text:style-name="common-al">Het vastgestelde wijzigingsplan ligt met ingang van 17 december 2020 gedurende een termijn van zes weken (tot en met 27 januari 2021) voor een ieder ter inzage bij de receptie van het gemeentehuis, locatie Bergvredestraat 10 Didam en is tevens digitaal te raadplegen via <text:a xlink:href="http://www.montferland.info" xlink:type="simple">www.montferland.info</text:a> en/of via <text:a xlink:href="http://www.ruimtelijkeplannen.nl" xlink:type="simple">www.ruimtelijkeplannen.nl</text:a> </text:p>
            <text:p text:style-name="common-al">Gedurende de bovengenoemde termijn kunnen de hieronder genoemde belanghebbenden beroep instellen bij de afdeling bestuursrechtspraak van de Raad van State, Postbus 20019, 2500 EA ’s-Gravenhage.</text:p>
            <text:p text:style-name="common-al">- een belanghebbende die tijdig een zienswijze omtrent het ontwerp wijzigingsplan bij burgemeester en wethouders heeft kenbaar gemaakt;</text:p>
            <text:p text:style-name="common-al">- een belanghebbende die aantoont dat hij of zij redelijkerwijs niet in staat is geweest om zijn of haar zienswijze tegen het ontwerp wijzigingsplan bij burgemeester en wethouders kenbaar te maken;</text:p>
            <text:p text:style-name="common-al">- een belanghebbende, voor zover het beroep wordt ingesteld tegen wijzigingen die burgemeester en wethouders bij de vaststelling van het wijzigingsplan ten opzichte van het ontwerp wijzigingsplan hebben aangebracht.</text:p>
            <text:p text:style-name="last-al">Het besluit tot vaststelling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5 december 2020</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3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3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3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ontf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5.wplgbgbfwosteweg26-va01</meta:user-defined>
    <meta:user-defined meta:name="OVERHEIDop.Ruimtelijkeplannen/DC.type">wijzigings- of uitwerkingsplan</meta:user-defined>
    <dc:language>nl</dc:language>
    <meta:user-defined meta:name="OVERHEID.Gemeente/DC.spatial">Montferland</meta:user-defined>
    <meta:user-defined meta:name="OVERHEID.EPSG28992/DC.spatial">209525 435315</meta:user-defined>
    <meta:user-defined meta:name="DC.title">Vastgesteld bestemmingsplan “Buitengebied(vierde herziening), wijziging Steegseweg 26 te Beek”</meta:user-defined>
    <meta:user-defined meta:name="OVERHEID.PostcodeHuisnummer/OVERHEIDop.postcodeHuisnummer">7037CM 26</meta:user-defined>
    <meta:user-defined meta:name="OVERHEIDop.straatnaam">Steegseweg</meta:user-defined>
    <meta:user-defined meta:name="OVERHEIDop.woonplaats">Beek</meta:user-defined>
    <meta:user-defined meta:name="DCTERMS.W3CDTF/DCTERMS.available">2020-12-15</meta:user-defined>
    <meta:user-defined meta:name="DCTERMS.W3CDTF/OVERHEIDop.jaargang">2020</meta:user-defined>
    <meta:user-defined meta:name="OVERHEIDop.publicationIssue">65932</meta:user-defined>
    <meta:user-defined meta:name="OVERHEIDop.StcrtID/DC.identifier">stcrt-2020-65932</meta:user-defined>
    <meta:user-defined meta:name="OVERHEIDop.versieInformatie"/>
  </office:meta>
</office:document-meta>
</file>