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en winningsvergunning koolwaterstoffen G16b, Ministerie van Economische Zaken en Klimaat</text:h>
      <text:p text:style-name="ifm_p_font.italic_mt.7.4mm_ifm">DGKE-WO / V-3206</text:p>
      <text:p text:style-name="ifm_p_mt.3.7mm_ifm">Procesverloop:</text:p>
      <text:p text:style-name="ifm_p_indent.-5mm_mleft.5mm_ifm">–<text:tab/>Neptune Energy Netherlands B.V. (hierna: vergunninghouder) is houder van de bij beschikking van de Minister van Economische Zaken, tegenwoordig Minister van Economische Zaken en Klimaat (hierna: EZK) verleende winningsvergunning voor koolwaterstoffen van 10 oktober 2003, met kenmerk ME/EP/UM/3056844 (Stcrt. 2003, nr. 198),voor blokdeel G16b, voor het laatst gewijzigd bij besluit van 15 maart 2004, kenmerk ME/EP/UM/4016688 (Stcrt. 2004, nr. 54);</text:p>
      <text:p text:style-name="ifm_p_indent.-5mm_mleft.5mm_ifm">–<text:tab/>bij brief gedateerd op 23 juli 2020, ontvangen 27 juli 2020, heeft de vergunninghouder een aanvraag ingediend tot intrekking van deze winningsvergunning;</text:p>
      <text:p text:style-name="ifm_p_indent.-5mm_mleft.5mm_ifm">–<text:tab/> TNO-AGE (hierna: TNO) heeft op, verzoek van de Minister van EZK, op 7 oktober 2020 advies uitgebracht;</text:p>
      <text:p text:style-name="ifm_p_indent.-5mm_mleft.5mm_ifm">–<text:tab/>EBN B.V. (hierna: EBN) heeft op verzoek van de Minister van EZK, op 24 september 2020 advies uitgebracht;</text:p>
      <text:p text:style-name="ifm_p_indent.-5mm_mleft.5mm_ifm">–<text:tab/>de Mijnraad heeft, op verzoek van de Minister van EZK, op 2 december 2020 (kenmerk: MIJR/20300356) advies uitgebracht.</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G16b van 10 oktober 2003, kenmerk ME/EP/UM/3056844, wordt op verzoek van de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924</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924</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en winningsvergunning koolwaterstoffen G16b,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Intrekken winningsvergunning koolwaterstoffen G16b, Ministerie van Economische Zaken en Klimaat</meta:user-defined>
    <meta:user-defined meta:name="DCTERMS.W3CDTF/DCTERMS.available">2020-12-17</meta:user-defined>
    <meta:user-defined meta:name="OVERHEIDop.Ruimtelijkplan/OVERHEIDop.bekendmakingBetreffendePlan"/>
  </office:meta>
</office:document-meta>
</file>