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ppel – Zuideinde 31 en Catharina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17 december 2020 gedurende zes weken voor een ieder ter inzage ligt het ontwerp van het bestemmingsplan ‘Meppel – Zuideinde 31 en Catharinastraat 28’. </text:p>
            <text:p text:style-name="common-al"/>
            <text:p text:style-name="tussenkopcur">Plan en plangebied</text:p>
            <text:p text:style-name="common-al">Het plangebied betreft de aan elkaar grenzende percelen aan het Zuideinde 31 en de Catharinastraat 28 te Meppel. Met het nieuwe bestemmingsplan ‘Meppel – Zuideinde 31 en Catharinastraat 28’ worden de percelen herbestemd tot Wonen (Catharinastraat 28)  en Maatschappelijk (Zuideinde 28). De huidige bedrijfsbestemming en algemene centrumbestemming vervallen.</text:p>
            <text:p text:style-name="tussenkopcur">Gewijzigd ontwerp bestemmingsplan</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common-al"/>
            <text:p text:style-name="tussenkopcur">Waar kunt u het ontwerpbestemmingsplan inzien?</text:p>
            <text:p text:style-name="common-al">Het ontwerpbestemmingsplan ligt met ingang van 17 december 2020 gedurende zes weken voor een ieder ter inzage (tot en met 27 januari 2021). Als u de stukken wilt inzien dan kunt u ze digitaal raadplegen via www.meppel.nl/bestemmingsplannen. Lukt dit niet of heeft u nog vragen dan kunt u een mail sturen aan <text:a xlink:href="mailto:postbus@meppel.nl" xlink:type="simple">postbus@meppel.nl</text:a> en geef duidelijk aan om welke documenten het gaat. Heeft u geen digitale mogelijkheden dan kunt u de stukken inzien bij de receptie van het Stadhuis van maandag tot en met vrijdag tussen 08.30 en 13.30 uur.</text:p>
            <text:p text:style-name="common-al">Het bestemmingsplan (verbeelding, regels, toelichting en bijlagen) kan tevens digitaal via www.ruimtelijkeplannen.nl. Het bestemmingsplan heeft de planidentificatie ‘NL.IMRO.0119. Zuid31Cath28-BPB1’.</text:p>
            <text:p text:style-name="common-al"/>
            <text:p text:style-name="tussenkopcur">Hoe kunt u uw zienswijze kenbaar maken?</text:p>
            <text:p text:style-name="last-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16 december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Zuid31Cath28-BPB1</meta:user-defined>
    <meta:user-defined meta:name="OVERHEIDop.Ruimtelijkeplannen/DC.type">bestemmingsplan</meta:user-defined>
    <dc:language>nl</dc:language>
    <meta:user-defined meta:name="OVERHEID.Gemeente/DC.spatial">Meppel</meta:user-defined>
    <meta:user-defined meta:name="OVERHEID.EPSG28992/DC.spatial">209323.145 523270.907</meta:user-defined>
    <meta:user-defined meta:name="OVERHEID.EPSG28992/DC.spatial">209427.492 523274.021</meta:user-defined>
    <meta:user-defined meta:name="DC.title">Ontwerpbestemmingsplan ‘Meppel – Zuideinde 31 en Catharinastraat 28’</meta:user-defined>
    <meta:user-defined meta:name="OVERHEID.PostcodeHuisnummer/OVERHEIDop.postcodeHuisnummer">7941GA 31</meta:user-defined>
    <meta:user-defined meta:name="OVERHEID.PostcodeHuisnummer/OVERHEIDop.postcodeHuisnummer">7941JE 28</meta:user-defined>
    <meta:user-defined meta:name="OVERHEIDop.straatnaam">Zuideinde</meta:user-defined>
    <meta:user-defined meta:name="OVERHEIDop.straatnaam">Catharinastraat</meta:user-defined>
    <meta:user-defined meta:name="OVERHEIDop.woonplaats">Meppel</meta:user-defined>
    <meta:user-defined meta:name="OVERHEIDop.woonplaats">Meppel</meta:user-defined>
    <meta:user-defined meta:name="DCTERMS.W3CDTF/DCTERMS.available">2020-12-16</meta:user-defined>
    <meta:user-defined meta:name="DCTERMS.W3CDTF/OVERHEIDop.jaargang">2020</meta:user-defined>
    <meta:user-defined meta:name="OVERHEIDop.publicationIssue">65916</meta:user-defined>
    <meta:user-defined meta:name="OVERHEIDop.StcrtID/DC.identifier">stcrt-2020-65916</meta:user-defined>
    <meta:user-defined meta:name="OVERHEIDop.versieInformatie"/>
  </office:meta>
</office:document-meta>
</file>