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Landschapsvisie Maasdal Bergen vastgest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Landschapsvisie Maasdal Gemeente Bergen (L.). Unieke twee-eenheid van Maas en Duinen.</text:p>
            <text:p text:style-name="common-al">Doel van deze visie is een doorontwikkeling van het Maasdal naar een aantrekkelijk, vitaal landschap.</text:p>
            <text:p text:style-name="common-al"/>
            <text:p text:style-name="common-al">Gemeente Bergen wil daarbij zorgvuldig omspringen met de hoge landschappelijke kwaliteit van het Maasdal. Die bestaat onder andere uit de Maasheggen, terras- en steilranden, kwelgeulen , beekdalen , oude wegen en laanbeplantingen. De visie gaat helpen bij het maken van keuzes en dient als inspiratiekader voor beleid. Hierbij blijft het belang van een gezonde agrarische bedrijfsvoering voor de gemeente voorop staan.</text:p>
            <text:p text:style-name="common-al">Het is een toetsingskader voor beleid.</text:p>
            <text:p text:style-name="common-al"/>
            <text:p text:style-name="last-al">Voor meer informatie over deze kennisgeving kunt u contact opnemen met de afdeling Ruimelijke Domein van de gemente Bergen (L.), te bereiken via telefoonnummer 0485 348 383</text:p>
            <text:p text:style-name="tekst_bottom"/>
          </text:section>
        </text:section>
        <text:section text:name="zakelijke-mededeling-sluiting_id1-3-2-2" text:style-name="zakelijke-mededeling-sluiting">
          <text:section text:name="gegeven_id1-3-2-2-1" text:style-name="gegeven">
            <text:p text:style-name="dagtekening">
            <text:span text:style-name="plaats">Deze visie is vastgesteld door de gemeenteraad </text:span>
            <text:span text:style-name="datum">op 10 nov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904</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5904</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5904</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Overig-Web-ZM/2.13/xml/MC-DRP-PlanOverig-Web-ZM.xml</meta:user-defined>
    <meta:user-defined meta:name="OVERHEID.Gemeente/DC.creator">Bergen (L)</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N.v.t.</meta:user-defined>
    <meta:user-defined meta:name="DCTERMS.alternative">Landschapsvisie Maasdal Bergen</meta:user-defined>
    <dc:language>nl</dc:language>
    <meta:user-defined meta:name="OVERHEID.Gemeente/DC.spatial">Bergen (L)</meta:user-defined>
    <meta:user-defined meta:name="DC.title">Landschapsvisie Maasdal Bergen vastgesteld</meta:user-defined>
    <meta:user-defined meta:name="DCTERMS.W3CDTF/DCTERMS.available">2020-12-11</meta:user-defined>
    <meta:user-defined meta:name="DCTERMS.W3CDTF/OVERHEIDop.jaargang">2020</meta:user-defined>
    <meta:user-defined meta:name="OVERHEIDop.publicationIssue">65904</meta:user-defined>
    <meta:user-defined meta:name="OVERHEIDop.StcrtID/DC.identifier">stcrt-2020-65904</meta:user-defined>
    <meta:user-defined meta:name="OVERHEIDop.versieInformatie"/>
  </office:meta>
</office:document-meta>
</file>