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december 2020, teneinde de vaststelling van het cameraplan voor 2021, vereist op grond van artikel 29a van het Uitvoeringsbesluit motorrijtuigenbelasting 1994</text:h>
      <text:h text:style-name="ifm_p_font.bold_mt.7.4mm_page.keep-with-next_ifm" text:outline-level="4">Inzet vaste camera’s</text:h>
      <text:p text:style-name="ifm_p_mt.4.23mm_ifm">De inspecteur kan op grond van artikel 77a, eerste lid van de Wet op de Motorrijtuigenbelasting 1994 (hierna: Wet MRB ’94) gebruikmaken van de technische hulpmiddelen, zijnde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_mt.5.08mm_page.keep-with-next_ifm" text:outline-level="4">Locaties vaste camera’s</text:h>
      <text:p text:style-name="ifm_p_mt.4.23mm_ifm">De inspecteur maakt in 2021 gebruik van 322 camera’s. Dit lagere aantal camera’s dan in het cameraplan voor 2020 en 2019 vermeld stonden, wordt voornamelijk verklaard door het plaatsen van camera’s die in staat zijn om meerdere rijbanen te fotograferen. Door de inzet van deze efficiëntere camera’s blijft het toezicht op het wegennet van Nederland gelijk. Voor het exacte aantal en de locaties van de camera’s wordt verwezen naar de lijst die integraal onderdeel uitmaakt van het cameraplan. Deze lijst wordt gepubliceerd op www.belastingdienst.nl.</text:p>
      <text:h text:style-name="ifm_p_font.bold_mt.5.08mm_page.keep-with-next_ifm" text:outline-level="4">Motivering inzet en locaties</text:h>
      <text:p text:style-name="ifm_p_mt.4.23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Gelet op eisen die volgen uit artikel 77a van de Wet MRB ’94, artikel 29a e.v. van het Uitvoeringsbesluit Wet MRB ’94 en de geldende normen uit de AVG, is ervoor gekozen om in 2021 slechts gebruik te maken van de technische hulpmiddelen die aangesloten zijn op het reeds bestaande netwerk van de politie. Van deze camera’s is vast komen te staan dat aan alle eisen op het gebied van privacy, beveiliging en kwaliteit voldaan wordt. De locaties van deze camera’s kenmerken zich door het feit dat er sprake is van intensieve verkeersstromen en een behoorlijke spreiding over het land aan de hand waarvan het juist naleven van de bepalingen van de Wet MRB ’94 in het overgrote deel van Nederland effectief gecontroleerd kan worden. Door gebruik te maken van deze camera’s, wordt het toezicht op de naleving van de Wet MRB ’94 op een effectieve en proportionele wijze uitgevoerd.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W.B.<text:s/>Hoekstra</text:p>
      <text:p text:style-name="ifm_p_mt.3.7mm_ifm">Tegen dit besluit kan binnen zes weken na de dag waarop dit is bekendgemaakt een bezwaarschrift worden ingediend. Het bezwaarschrift moet worden gericht aan de Minister van Financiën, ter attentie van de Concerndirectie Fiscale en Juridische Zaken, postbus 20201, 2500 EE Den Haag. Het bezwaarschrift moet worden ondertekend en ten minste het volgende bevatten: naam en adres van de indiener, de dagtekening, een omschrijving van het besluit waartegen het bezwaar zich richt en de gronden waarop het bezwaar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83</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83</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20, teneinde de vaststelling van het cameraplan voor 2021, vereist op grond van artikel 29a van het Uitvoeringsbesluit motorrijtuigenbelasting 1994</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Besluit van 16 december 2020, teneinde de vaststelling van het cameraplan voor 2021, vereist op grond van artikel 29a van het Uitvoeringsbesluit motorrijtuigenbelasting 1994</meta:user-defined>
    <meta:user-defined meta:name="DCTERMS.alternative"/>
    <meta:user-defined meta:name="DCTERMS.W3CDTF/DCTERMS.available">2020-12-30</meta:user-defined>
    <meta:user-defined meta:name="OVERHEIDop.Ruimtelijkplan/OVERHEIDop.bekendmakingBetreffendePlan"/>
  </office:meta>
</office:document-meta>
</file>