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wijzigingsplan - planologische splitsing van de langgevelboerderij in twee woningen - Steutenweg 66-68,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januari 2020 is het wijzigingsplan ‘Steutenweg 66-68, Nederweert’ (NL.IMRO.0946.WPSteutenweg6668-VA01) ongewijzigd vastgesteld. Het wijzigingsplan ziet op de planologische splitsing van de langgevelboerderij in twee woningen. Er zijn geen zienswijzen ingediend tegen het ontwerpplan.</text:p>
            <text:p text:style-name="common-al">U kunt de stukken inzien binnen zes weken na de dag van publicatie, van 31 januari 2020 tot en met 12 maart 2020 bij de centrale klantenbalie (iedere ochtend van 9.00 tot 12.30 en op donderdag van 16.30 tot 19.00) of op afspraak. Daarnaast is het plan gepubliceerd op www.ruimtelijkeplannen.nl. </text:p>
            <text:p text:style-name="common-al">Het indienen van schriftelijk beroep is mogelijk binnen de inzagetermijn bij de Afdeling Bestuursrechtspraak van Raad van State, adres Postbus 20019, 2500 EA Den Haag. Geen beroep kan worden ingesteld door een belanghebbende aan wie redelijkerwijs kan worden verweten dat hij geen zienswijze heeft ingediend.</text:p>
            <text:p text:style-name="common-al">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 Raadpleeg deze bekendmaking op onze website voor meer informatie. </text:p>
            <text:p text:style-name="common-al">Voor eventuele vragen over dit wijzigingsplan kunt u contact opnemen met de heer T. Beunen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30 januari 2020</text:span>
          </text:p>
          </text:section>
          <text:section text:name="ondertekening_id1-3-2-2-2">
            <text:p><text:span text:style-name="ondertekening_naam">
            <text:span text:style-name="voornaam">
              
            </text:span>
            <text:span text:style-name="achternaam"/>
          </text:span></text:p>
            <text:p><text:span text:style-name="functie">Burgemeester en wethouders van Neder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WPSteutenweg6668-VA01</meta:user-defined>
    <meta:user-defined meta:name="OVERHEIDop.Ruimtelijkeplannen/DC.type">wijzigings- of uitwerkingsplan</meta:user-defined>
    <dc:language>nl</dc:language>
    <meta:user-defined meta:name="OVERHEID.EPSG28992/DC.spatial">182778 365138</meta:user-defined>
    <meta:user-defined meta:name="DC.title">Gemeente Nederweert - wijzigingsplan - planologische splitsing van de langgevelboerderij in twee woningen - Steutenweg 66-68, Nederweert</meta:user-defined>
    <meta:user-defined meta:name="OVERHEID.PostcodeHuisnummer/OVERHEIDop.postcodeHuisnummer">6034SG 66</meta:user-defined>
    <meta:user-defined meta:name="OVERHEIDop.straatnaam">Steutenweg</meta:user-defined>
    <meta:user-defined meta:name="OVERHEIDop.woonplaats">Nederweert-Eind</meta:user-defined>
    <meta:user-defined meta:name="DCTERMS.W3CDTF/DCTERMS.available">2020-01-30</meta:user-defined>
    <meta:user-defined meta:name="DCTERMS.W3CDTF/OVERHEIDop.jaargang">2020</meta:user-defined>
    <meta:user-defined meta:name="OVERHEIDop.publicationIssue">6588</meta:user-defined>
    <meta:user-defined meta:name="OVERHEIDop.StcrtID/DC.identifier">stcrt-2020-6588</meta:user-defined>
    <meta:user-defined meta:name="OVERHEIDop.versieInformatie"/>
  </office:meta>
</office:document-meta>
</file>