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Bergen, - ontwerpbesluit Omgevingsvergunning (uitgebreide procedure), Buerweg 48a (kadastraal perceel sectie F, nr. 547) in Bergen (NH) het bouwen van een woning met garage, verzenddatum 8 december 2020 (WABO1900555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ontwerpbesluit ligt vanaf 21 december 2020 zes weken ter inzage. Tijdens deze termijn kan een ieder hierover zijn zienswijze indienen bij de gemeente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5879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5879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5879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-; Omgevingsvergunning Buerweg 48a (kadastraal perceel sectie F, nr. 547) in Bergen (NH), het bouwen van een woning met garage, verzenddatum 8 december 2020 (WABO1900555)</meta:user-defined>
    <meta:user-defined meta:name="OVERHEIDop.Vergunningen/DC.type">omgevingsvergunningen</meta:user-defined>
    <dc:language>nl</dc:language>
    <meta:user-defined meta:name="OVERHEID.EPSG28992/DC.spatial">106931 520143</meta:user-defined>
    <meta:user-defined meta:name="DC.title">Gemeente Bergen, - ontwerpbesluit Omgevingsvergunning (uitgebreide procedure), Buerweg 48a (kadastraal perceel sectie F, nr. 547) in Bergen (NH) het bouwen van een woning met garage, verzenddatum 8 december 2020 (WABO1900555)</meta:user-defined>
    <meta:user-defined meta:name="OVERHEID.PostcodeHuisnummer/OVERHEIDop.postcodeHuisnummer">1861CJ 48</meta:user-defined>
    <meta:user-defined meta:name="OVERHEIDop.straatnaam">Buerweg</meta:user-defined>
    <meta:user-defined meta:name="OVERHEIDop.woonplaats">Bergen (NH)</meta:user-defined>
    <meta:user-defined meta:name="DCTERMS.W3CDTF/DCTERMS.available">2020-12-18</meta:user-defined>
    <meta:user-defined meta:name="DCTERMS.W3CDTF/OVERHEIDop.jaargang">2020</meta:user-defined>
    <meta:user-defined meta:name="OVERHEIDop.publicationIssue">65879</meta:user-defined>
    <meta:user-defined meta:name="OVERHEIDop.StcrtID/DC.identifier">stcrt-2020-65879</meta:user-defined>
    <meta:user-defined meta:name="OVERHEIDop.versieInformatie"/>
  </office:meta>
</office:document-meta>
</file>