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Nieuweweg e.o. Soest vanwege rioleringswerkzaamheden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text:span text:style-name="nadrukvet">2299741</text:span>/2299747</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de gemeente Soest de kans op wateroverlast op de Nieuweweg en de Eigendomweg wil verminderen tijdens extreme regenbuien;</text:p>
            <text:p text:style-name="common-al">dat de gemeente Soest om die reden het riool onder een deel van de Nieuweweg vergoot en een extra regenwaterriool aanlegt; </text:p>
            <text:p text:style-name="common-al"/>
            <text:p text:style-name="tussenkopcur">Maatregel</text:p>
            <text:p text:style-name="common-al">Overwegende dat de gemeente Soest voor bovengenoemde werkzaamheden een deel van de Nieuweweg moet openbreken;</text:p>
            <text:p text:style-name="common-al">dat het daarom gewenst is om de Nieuweweg in één richting af te sluiten tussen de Eigendomsweg en de Koningsweg;</text:p>
            <text:p text:style-name="common-al">dat de werkzaamheden maandag 2 maart 2020 starten en uiterlijk tot de start van de bouwvak van 2020 duren;</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 </text:p>
            <text:p text:style-name="common-al">dat het bij regenval regelmatig voorkomt dat de huidige riolering de hoeveelheid regenwater niet tijdig kan verwerken;</text:p>
            <text:p text:style-name="common-al">dat het bij extreem weer voorkomt dat er tot circa 20 cm regenwater op straat ligt;</text:p>
            <text:p text:style-name="common-al">dat het regenwater bij een dergelijke waterstand overstromingen en/of overlast in woningen veroorzaakt;</text:p>
            <text:p text:style-name="common-al">dat bij een dergelijke waterstand de trottoirbanden niet meer zichtbaar zijn, wat gevaarlijke situaties oplevert voor het autoverkeer en fietsers;</text:p>
            <text:p text:style-name="common-al">dat bovengenoemde problemen kunnen beperken met het vervangen van het bestaande riool aan de zuidwest zijde en de aanleg van een extra regenwater riool aan de noordoost zijde van een deel van de Nieuweweg; </text:p>
            <text:p text:style-name="common-al">dat tijdens de werkzaamheden het trottoir en het fietspad volledig zijn opgebroken;</text:p>
            <text:p text:style-name="common-al">dat aannemer voor de aan- en afvoer van materialen en het laden en lossen van materialen gebruik moet maken van de naast het werk gelegen rijstrook;</text:p>
            <text:p text:style-name="common-al">dat ook alle verkeersbewegingen binnen het werkvak moet plaatsvinden via deze rijstrook;</text:p>
            <text:p text:style-name="common-al">dat de werkzaamheden in het werkvak plaatsvinden tot aan de trottoirband in het asfalt en de werknemers gebruik moeten maken van deze rijstrook;</text:p>
            <text:p text:style-name="common-al">dat het materieel van de aannemer zich direct naast de asfaltrijbaan bevindt en het risico bestaat dat bouwmaterialen vanuit het werkvak op de rijbaan terechtkomen;</text:p>
            <text:p text:style-name="common-al">dat het noodzakelijk is om aan die zijde waar de werkzaamheden plaatsvinden een rijstrook af te sluiten om het werkverkeer op veilige wijze het werkterrein te betreden en verlaten;</text:p>
            <text:p text:style-name="common-al">dat het noodzakelijk is om aan die zijde waar de werkzaamheden plaatsvinden een rijstrook af te sluiten om de veiligheid van de werknemers van de aannemer te garanderen;</text:p>
            <text:p text:style-name="common-al">dat het noodzakelijk is om aan die zijde waar de werkzaamheden plaatsvinden een rijstrook af te sluiten om de veiligheid van het verkeer te garanderen;</text:p>
            <text:p text:style-name="common-al">dat het noodzakelijk is om aan die zijde waar de werkzaamheden plaatsvinden een rijstrook af te sluiten om fysieke maatregelen te treffen die verzakkingen op en langs de Nieuweweg moeten tegengaan;</text:p>
            <text:p text:style-name="common-al">dat omwille van de verkeersveiligheid in zijn algemeenheid de maximumsnelheid tijdelijk wordt verlaagd naar 30 kilometer per uur;</text:p>
            <text:p text:style-name="common-al">dat de werkzaamheden gefaseerd worden uitgevoerd;</text:p>
            <text:p text:style-name="common-al">dat per fase één rijstrook is afgesloten, maar de andere rijstrook beschikbaar blijft voor het verkeer;</text:p>
            <text:p text:style-name="common-al">dat al het gemotoriseerd verkeer en bromfietsers gebruik kunnen blijven maken van de Nieuweweg in de richting van de Koningsweg;</text:p>
            <text:p text:style-name="common-al">dat al het gemotoriseerd verkeer en bromfietsers in de richting van de Beukenlaan worden omgeleid via de Koningsweg en de Dalweg;</text:p>
            <text:p text:style-name="common-al">dat hulpdiensten en busverkeer in beide richtingen gebruik kunnen blijven maken van de Nieuweweg en hiervoor verkeersregelaars worden ingezet;</text:p>
            <text:p text:style-name="common-al">dat het langzaam verkeer in die richting waar de afzetting zich bevindt via een directe paralelroute wordt omgeleid;</text:p>
            <text:p text:style-name="common-al">werkzaamheden alleen overdag op werkdagen plaatsvinden van 07:00 t/m 16:00 uur;</text:p>
            <text:p text:style-name="common-al">dat buiten de werkzaamheden beide rijstroken wel beschikbaar zijn voor al het gemotoriseerd verkeer;</text:p>
            <text:p text:style-name="common-al">dat moet worden voorkomen dat met het afsluiten van een deel van de Koningsweg, verkeer er voor kiest via het onderliggende wegennet te gaan omrijden, waarmee de leefbaarheid en verkeersveiligheid op het onderliggend wegennet onder druk komt te staan;</text:p>
            <text:p text:style-name="common-al">dat om sluipverkeer vanaf de Koningsweg via de Parklaan te voorkomen, de Parklaan ter hoogte van nr. 72 fysiek wordt afgesloten gedurende de werkzaamheden op de Nieuweweg; </text:p>
            <text:p text:style-name="common-al">dat alle percelen in principe bereikbaar blijven, maar dat niet kan worden voorkomen dat voertuigen tijdelijk niet op eigen terrein kunnen worden geparkeerd;</text:p>
            <text:p text:style-name="common-al">dat in de directe omgeving voldoende parkeerruimte beschikbaar is voor omwonenden om tijdelijk hun voertuig te stallen;</text:p>
            <text:p text:style-name="common-al">dat omwonenden en bedrijven over eventuele afsluitingen tijdig worden geïnformeerd;</text:p>
            <text:p text:style-name="common-al">dat het belang voor een verkeersveilige werkomgeving op en rondom de afzetting op de Nieuweweg zwaarder weegt dan de tijdelijk minder goede bereikbaarheid van percelen aan de Nieuweweg;</text:p>
            <text:p text:style-name="common-al">dat het belang van een veilige woonomgeving op de Parklaan zwaarder weegt dan de tijdelijk minder goede bereikbaarheid van percelen aan de Parklaan;</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overwegende dat dit besluit wordt genomen op basis van artikel 2 van de WVW 1994 om de veiligheid op de weg te verzekeren en door het verkeer veroorzaakte overlast, hinder of schade te voorkomen;</text:p>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dat de genoemde weg in de gemeente Soest ligt;</text:p>
            <text:p text:style-name="common-al">dat deze weg bij de gemeente Soest in eigendom en beheer is;</text:p>
            <text:p text:style-name="common-al">dat het college van burgemeester en wethouders overeenkomstig artikel 18, lid 1 onder d van de WVW 1994, het bevoegd gezag is voor het nemen van dit verkeersbesluit;</text:p>
            <text:p text:style-name="common-al">dat deze bevoegdheid op grond van het Mandaatbesluit van de gemeente Soest door het college van burgemeester en wethouders is gemandateerd aan ondergetekende;</text:p>
            <text:p text:style-name="common-al">dat overleg is gevoerd met (de gemachtigde van) de korpschef van de politie, overeenkomstig artikel 24 van het BABW en dat de politie positief heeft geadviseerd over dit besluit;</text:p>
            <text:p text:style-name="common-al">dat op grond van het bepaalde in artikel 27 van het BABW dit verkeersbesluit in werking treedt vanaf 2 maart tot de start van de bouwvak (1 augustus) 2020, of eerder indien de werkzaamheden zijn afgerond; </text:p>
            <text:p text:style-name="common-al"/>
            <text:p text:style-name="tussenkopcur">Besluit</text:p>
            <text:p text:style-name="common-al">Van maandag 2 maart tot de start van de bouwvak (1 augustus) 2020:</text:p>
            <text:p text:style-name="common-al">door middel van het plaatsen van borden C02 (eenrichtingsweg, in deze richting gesloten) en C03 (eenrichtingsweg) van bijlage 1 van het RVV-1990, voorzien van het onderbord met tekst “ma-vr, 07:00-16:00 uur” en voorzien van het onderbord OB104 (uitgezonderd lijnbussen) gesloten te verklaren de Nieuweweg in één richting, vanaf de Koningsweg tot de Eigendomweg, uitgezonderd lijnbussen;</text:p>
            <text:p text:style-name="common-al">door middel van het plaatsen van borden C01 (gesloten voor bestuurders) van bijlage 1 van het RVV-1990 gesloten te verklaren de fietspaden langs de Nieuweweg, tussen de Eigendomweg en de Koningsweg, waarbij de afsluiting van het fietspad aan de noordoostzijde ingaat vanaf het moment dat de werkzaamheden op het fietspad aan zuidwestzijde zijn afgerond;</text:p>
            <text:p text:style-name="common-al">door middel van het plaatsen van borden C12 (gesloten voor alle motorvoertuigen) en het plaatsen van het hekwerken op de weg, de Parklaan ter hoogte van nr. 72 een geslotenverklaring in te stellen;</text:p>
            <text:p text:style-name="common-al">door middel van het plaatsen van borden A1-030 (maximumsnelheid 30 kilometer per uur) van bijlage 1 van het RVV-1990 een snelheidsregime van 30 kilometer per uur in te stellen op de Nieuweweg tussen de Eigendomweg en de Koningsweg. </text:p>
            <text:p text:style-name="common-al"/>
            <text:p text:style-name="common-al"/>
            <text:p text:style-name="tussenkopcur">Bekendmaking</text:p>
            <text:p text:style-name="common-al">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common-al"/>
            <text:p text:style-name="tussenkopcur">Kopie</text:p>
            <text:p text:style-name="last-al">Een afschrift van dit besluit wordt per e-mail gezonden aan “0-wegafsluiting” (verzendlijst). In deze verzendlijst zijn onder andere politie, Veiligheidsregio Utrecht (VRU) en RAVU opgenomen.</text:p>
            <text:p text:style-name="tekst_bottom"/>
          </text:section>
        </text:section>
        <text:section text:name="regeling-sluiting_id1-3-2-3" text:style-name="regeling-sluiting">
          <text:section text:name="ondertekening_id1-3-2-3-1">
            <text:p><text:span text:style-name="functie">Soest, 29 januari 2020</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Leontine Kok</text:span></text:p>
            <text:p><text:span text:style-name="functie">Teamleider Ruimte</text:span></text:p>
            <text:p><text:span text:style-name="functie">(Energietransitie, Circulaire economie, Mobiliteit, Economische zaken en Planeconomie)</text:span></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list text:style-name="id1-3-2-4-3">
            <text:list-item text:style-override="id1-3-2-4-3-1">
              <text:number>1.</text:number>
              <text:p text:style-name="al">uw naam en adres;</text:p>
            </text:list-item>
            <text:list-item text:style-override="id1-3-2-4-3-2">
              <text:number>2.</text:number>
              <text:p text:style-name="al">de datum waarop u het bezwaarschrift schrijft (dagtekening);</text:p>
            </text:list-item>
            <text:list-item text:style-override="id1-3-2-4-3-3">
              <text:number>3.</text:number>
              <text:p text:style-name="al">een omschrijving van het besluit waartegen u bezwaar maakt. U stuurt zo mogelijk een kopie van dit besluit mee;</text:p>
            </text:list-item>
            <text:list-item text:style-override="id1-3-2-4-3-4">
              <text:number>4.</text:number>
              <text:p text:style-name="al">de redenen waarom u bezwaar maakt;</text:p>
            </text:list-item>
            <text:list-item text:style-override="id1-3-2-4-3-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87</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7</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87</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oest</meta:user-defined>
    <meta:user-defined meta:name="OVERHEID.Gemeente/DC.creator">Soest</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oest - Verkeersbesluit verkeersmaatregelen Nieuweweg e.o. Soest vanwege rioleringswerkzaamheden - Nieuweweg, Soest</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Kenmerk: /2299741/2299747</meta:user-defined>
    <meta:user-defined meta:name="DCTERMS.abstract">Verkeersbesluit verkeersmaatregelen Nieuweweg e.o. Soest vanwege rioleringswerkzaamheden</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dc:language>nl</dc:language>
    <meta:user-defined meta:name="OVERHEID.EPSG28992/DC.spatial">148955 464250</meta:user-defined>
    <meta:user-defined meta:name="OVERHEID.EPSG28992/DC.spatial">149169 464177</meta:user-defined>
    <meta:user-defined meta:name="DC.title">Verkeersbesluit verkeersmaatregelen Nieuweweg e.o. Soest vanwege rioleringswerkzaamheden</meta:user-defined>
    <meta:user-defined meta:name="OVERHEID.PostcodeHuisnummer/OVERHEIDop.postcodeHuisnummer">3765GC 91b</meta:user-defined>
    <meta:user-defined meta:name="OVERHEID.PostcodeHuisnummer/OVERHEIDop.postcodeHuisnummer">3765GK 66</meta:user-defined>
    <meta:user-defined meta:name="OVERHEIDop.straatnaam">Nieuweweg</meta:user-defined>
    <meta:user-defined meta:name="OVERHEIDop.straatnaam">Parklaan</meta:user-defined>
    <meta:user-defined meta:name="OVERHEIDop.woonplaats">Soest</meta:user-defined>
    <meta:user-defined meta:name="OVERHEIDop.woonplaats">Soest</meta:user-defined>
    <meta:user-defined meta:name="DCTERMS.W3CDTF/DCTERMS.available">2020-01-31</meta:user-defined>
    <meta:user-defined meta:name="OVERHEIDop.StcrtID/DC.identifier">stcrt-2020-6587</meta:user-defined>
    <meta:user-defined meta:name="DCTERMS.W3CDTF/OVERHEIDop.jaargang">2020</meta:user-defined>
    <meta:user-defined meta:name="OVERHEIDop.publicationIssue">6587</meta:user-defined>
    <meta:user-defined meta:name="OVERHEIDop.versieInformatie"/>
  </office:meta>
</office:document-meta>
</file>