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1100*"/>
    </style:style>
    <style:style style:family="table-column" style:name="table2.tg1.col1">
      <style:table-column-properties style:rel-column-width="19200*"/>
    </style:style>
    <style:style style:family="table-column" style:name="table2.tg1.col2">
      <style:table-column-properties style:rel-column-width="21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6700*"/>
    </style:style>
    <style:style style:family="table-column" style:name="table3.tg1.col2">
      <style:table-column-properties style:rel-column-width="12500*"/>
    </style:style>
    <style:style style:family="table-column" style:name="table3.tg1.col3">
      <style:table-column-properties style:rel-column-width="14100*"/>
    </style:style>
    <style:style style:family="table-column" style:name="table3.tg1.col4">
      <style:table-column-properties style:rel-column-width="14800*"/>
    </style:style>
    <style:style style:family="table-column" style:name="table4.tg1.col1">
      <style:table-column-properties style:rel-column-width="6700*"/>
    </style:style>
    <style:style style:family="table-column" style:name="table4.tg1.col2">
      <style:table-column-properties style:rel-column-width="12500*"/>
    </style:style>
    <style:style style:family="table-column" style:name="table4.tg1.col3">
      <style:table-column-properties style:rel-column-width="14100*"/>
    </style:style>
    <style:style style:family="table-column" style:name="table4.tg1.col4">
      <style:table-column-properties style:rel-column-width="14800*"/>
    </style:style>
    <style:style style:family="table-column" style:name="table5.tg1.col1">
      <style:table-column-properties style:rel-column-width="19200*"/>
    </style:style>
    <style:style style:family="table-column" style:name="table5.tg1.col2">
      <style:table-column-properties style:rel-column-width="19200*"/>
    </style:style>
    <style:style style:family="table-column" style:name="table6.tg1.col1">
      <style:table-column-properties style:rel-column-width="18500*"/>
    </style:style>
    <style:style style:family="table-column" style:name="table6.tg1.col2">
      <style:table-column-properties style:rel-column-width="9700*"/>
    </style:style>
    <style:style style:family="table-column" style:name="table6.tg1.col3">
      <style:table-column-properties style:rel-column-width="10700*"/>
    </style:style>
    <style:style style:family="table-column" style:name="table6.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5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de Minister van Landbouw, Natuur en Voedselkwaliteit en de Minister voor Medische Zorg van 10 december 2020, nr. WJZ/ 20274875, tot wijziging van de Subsidieregeling instituten voor toegepast onderzoek in verband met de wijziging van de subsidieplafonds voor de boekjaren 2020 en 2021 en de aanpassing van het controleprotocol</text:h>
      <text:p text:style-name="ifm_p_mt.3.7mm_ifm">De Staatssecretaris van Economische Zaken en Klimaat, de Minister van Landbouw, Natuur en Voedselkwaliteit en de Minister voor Medische Zorg;</text:p>
      <text:p text:style-name="ifm_p_mt.3.7mm_ifm">Gelet op artikel 3 van de Kaderwet EZK- en LNV-subsidies en artikel 3 van de Kaderwet VWS-subsidies;</text:p>
      <text:p text:style-name="ifm_p_mt.3.7mm_indent.0mm_ifm">Besluiten:</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Bijlage 2 komt te luiden:</text:p>
      <text:section text:style-name="ifm_sect_mleft.5.1mm_ifm" text:name="d15e56">
        <text:h text:style-name="ifm_p_font.bold_mt.5.08mm_page.keep-with-next_ifm" text:outline-level="4">BIJLAGE<text:s/>2.<text:s/>BEHORENDE BIJ ARTIKEL 9, TWEEDE LID (SUBSIDIEPLAFONDS INSTITUUTSSUBSIDIE)</text:h>
        <text:p text:style-name="ifm_p_mt.4.23mm_indent.-7mm_mleft.7mm_ifm">1.<text:tab/><text:span text:style-name="ifm_span_font.bold_mt.4.23mm_ifm">Subsidieplafonds voor instituutssubsidie voor het boekjaar 2020</text:span></text:p>
        <text:p text:style-name="ifm_p_indent.0mm_mleft.7mm_ifm">In onderstaande tabel bevinden zich de subsidieplafonds voor de instituutssubsidie voor het boekjaar 202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7.243.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19.782.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30.975.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42.000.000</text:p>
            </table:table-cell>
          </table:table-row>
        </table:table>
        <text:p text:style-name="ifm_p_indent.-7mm_mleft.7mm_ifm">2.<text:tab/><text:span text:style-name="ifm_span_font.bold_ifm">Subsidieplafonds voor instituutssubsidie voor het boekjaar 2021</text:span></text:p>
        <text:p text:style-name="ifm_p_indent.0mm_mleft.7mm_ifm">In onderstaande tabel bevinden zich de subsidieplafonds voor de instituutssubsidie voor het boekjaar 202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7.243.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19.782.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5.307.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42.000.000</text:p>
            </table:table-cell>
          </table:table-row>
        </table:table>
      </text:section>
      <text:p text:style-name="ifm_p_mt.3.7mm_indent.no_ifm">B</text:p>
      <text:p text:style-name="ifm_p_mt.3.7mm_ifm">Bijlage 3, onderdeel 2, komt te luiden:</text:p>
      <text:section text:style-name="ifm_sect_mleft.5.1mm_ifm" text:name="d15e262">
        <text:h text:style-name="ifm_p_font.bold_mt.5.08mm_page.keep-with-next_ifm" text:outline-level="4">2.<text:s/>Subsidieplafonds programmasubsidie voor het boekjaar 2020</text:h>
        <text:p text:style-name="ifm_p_mt.4.23mm_ifm">Het subsidieplafond voor de programmasubsidie voor het boekjaar 2020 wordt als volgt verdeel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466.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283.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1.900.000</text:p>
            </table:table-cell>
          </table:table-row>
          <table:table-row>
            <table:table-cell table:style-name="table.cell.border-bottom.border-left.border-right.padding-top.top.pleft.pright" table:number-rows-spanned="10">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6.0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16.612.933</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8.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7.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2.500.000</text:p>
            </table:table-cell>
          </table:table-row>
          <table:table-row>
            <table:table-cell table:style-name="table.cell.border-bottom.border-left.border-right.padding-top.top.pleft.pright" table:number-rows-spanned="3">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text:p>
              <text:p text:style-name="text.cell.7.left">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en additionele kennisvragen</text:p>
            </table:table-cell>
            <table:table-cell table:style-name="table.cell.border-bottom.border-right.padding-top.top.pleft.pright">
              <text:p text:style-name="text.cell.7.right">45.000.000</text:p>
            </table:table-cell>
          </table:table-row>
          <table:table-row>
            <table:table-cell table:style-name="table.cell.border-bottom.border-left.border-right.padding-top.top.pleft.pright">
              <text:p text:style-name="text.cell.7.left">Onderzoeksprogramma’s uit “klimaatenveloppe”</text:p>
            </table:table-cell>
            <table:table-cell table:style-name="table.cell.border-bottom.border-right.padding-top.top.pleft.pright">
              <text:p text:style-name="text.cell.7.right">20.000.000</text:p>
            </table:table-cell>
          </table:table-row>
        </table:table>
      </text:section>
      <text:p text:style-name="ifm_p_mt.3.7mm_indent.no_ifm">C</text:p>
      <text:p text:style-name="ifm_p_mt.3.7mm_ifm">Bijlage 3, onderdeel 4, komt te luiden:</text:p>
      <text:section text:style-name="ifm_sect_mleft.5.1mm_ifm" text:name="d15e571">
        <text:h text:style-name="ifm_p_font.bold_mt.5.08mm_page.keep-with-next_ifm" text:outline-level="4">4.<text:s/>Subsidieplafonds programmasubsidie voor het boekjaar 2021</text:h>
        <text:p text:style-name="ifm_p_mt.4.23mm_ifm">Het subsidieplafond voor de programmasubsidie voor het boekjaar 2021 wordt als volgt verde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3.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485.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283.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1.900.000</text:p>
            </table:table-cell>
          </table:table-row>
          <table:table-row>
            <table:table-cell table:style-name="table.cell.border-bottom.border-left.border-right.padding-top.top.pleft.pright" table:number-rows-spanned="9">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24.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8.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3.000.000</text:p>
            </table:table-cell>
          </table:table-row>
          <table:table-row>
            <table:table-cell table:style-name="table.cell.border-bottom.border-left.border-right.padding-top.top.pleft.pright" table:number-rows-spanned="2">
              <text:p text:style-name="text.cell.7.left">Onderzoeksthema’s als bedoeld in tabel 3.2 van deze bijlage, met uitzondering van de wettelijke onderzoekstaak, genoemd in bijlage 1 van deze regeling</text:p>
            </table:table-cell>
            <table:table-cell table:style-name="table.cell.border-bottom.border-right.padding-top.top.pleft.pright">
              <text:p text:style-name="text.cell.7.left">Missiegedreven Kennis- en</text:p>
              <text:p text:style-name="text.cell.7.left">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klimaatenveloppe en additionele kennisvragen</text:p>
            </table:table-cell>
            <table:table-cell table:style-name="table.cell.border-bottom.border-right.padding-top.top.pleft.pright">
              <text:p text:style-name="text.cell.7.right">65.000.000</text:p>
            </table:table-cell>
          </table:table-row>
        </table:table>
      </text:section>
      <text:p text:style-name="ifm_p_mt.3.7mm_indent.no_ifm">D</text:p>
      <text:p text:style-name="ifm_p_mt.3.7mm_ifm">Bijlage 4, onderdeel 2, komt te luiden:</text:p>
      <text:section text:style-name="ifm_sect_mleft.5.1mm_ifm" text:name="d15e865">
        <text:h text:style-name="ifm_p_font.bold_mt.5.08mm_page.keep-with-next_ifm" text:outline-level="4">2.<text:s/>Subsidieplafonds infrastructuursubsidie 2021</text:h>
        <text:p text:style-name="ifm_p_mt.4.23mm_ifm">In onderstaande tabel bevinden zich de subsidieplafonds voor de infrastructuursubsidie voor het boekjaar 2021.</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infrastructuursubsidie 2021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7.800.000</text:p>
            </table:table-cell>
          </table:table-row>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0</text:p>
            </table:table-cell>
          </table:table-row>
        </table:table>
      </text:section>
      <text:p text:style-name="ifm_p_mt.3.7mm_indent.no_ifm">E</text:p>
      <text:p text:style-name="ifm_p_mt.3.7mm_ifm">Paragraaf 2.2 van bijlage 5 komt te luiden:</text:p>
      <text:section text:style-name="ifm_sect_mleft.5.1mm_ifm" text:name="d15e966">
        <text:h text:style-name="ifm_p_font.bold_mt.5.08mm_page.keep-with-next_ifm" text:outline-level="4">2.2.<text:s/>Materialiteit</text:h>
        <text:p text:style-name="ifm_p_mt.4.23mm_ifm">De materialiteit is van toepassing op het oordeel over de financiële rechtmatigheid. Een verklaring met een goedkeurende strekking met betrekking tot de rechtmatigheid impliceert, dat hij met een redelijke mate van zekerheid kan verklaren dat in de verantwoording geen afwijkingen (als gevolg van fouten en fraude, en onzekerheden) voorkomen, die groter zijn dan de percentages in de hieronder opgenomen materialiteits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Oordeelonthouding / Afkeurende verkla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rijksbijdrage)</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2% – ≤ 4%</text:p>
            </table:table-cell>
            <table:table-cell table:style-name="table.cell.border-bottom.border-right.padding-top.top.pleft.pright">
              <text:p text:style-name="text.cell.7.left">&gt; 4%</text:p>
            </table:table-cell>
          </table:table-row>
        </table:table>
        <text:p text:style-name="ifm_p_mt.3.7mm_ifm">In het accountantsprotocol wordt geen materialiteit voorgeschreven voor de getrouwheid. Voor de subsidieregeling is een maximale materialiteit van 2% van het totaal van de baten aanvaardbaar. Het is de verantwoordelijkheid van de accountant om deze te bepalen met inachtneming van hetgeen hierover in de standaarden is opgen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december 2020
               </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Algemeen</text:h>
      <text:p text:style-name="ifm_p_mt.4.23mm_ifm">Met de onderhavige regeling wordt de Subsidieregeling instituten voor toegepast onderzoek (hierna: Subsidieregeling TO2) gewijzigd. Er worden de volgende wijzigingen doorgevoerd:</text:p>
      <text:p text:style-name="ifm_p_indent.-7mm_mleft.7mm_ifm">a.<text:tab/>wijziging van de subsidieplafonds voor de jaarlijkse instituutssubsidie en programmasubsidie van 2020;</text:p>
      <text:p text:style-name="ifm_p_indent.-7mm_mleft.7mm_ifm">b.<text:tab/>wijziging van de subsidieplafonds voor de jaarlijkse instituutssubsidie, programmasubsidie en infrastructuursubsidie van 2021;</text:p>
      <text:p text:style-name="ifm_p_indent.-7mm_mleft.7mm_ifm">c.<text:tab/>wijziging van het controleprotocol.</text:p>
      <text:h text:style-name="ifm_p_font.bold-italic_mt.5.08mm_page.keep-with-next_ifm" text:outline-level="5">1.2<text:s/>Wijziging subsidieplafonds 2020</text:h>
      <text:p text:style-name="ifm_p_mt.4.23mm_ifm">Deze wijzigingsregeling voorziet in de aanpassing van de subsidieplafonds voor de zogenaamde jaarlijkse instituutssubsidie en programmasubsidie die verstrekt worden op grond van de Subsidieregeling TO2.</text:p>
      <text:h text:style-name="ifm_p_font.bold-italic_mt.5.08mm_page.keep-with-next_ifm" text:outline-level="5">1.3<text:s/>Wijziging subsidieplafonds 2021</text:h>
      <text:p text:style-name="ifm_p_mt.4.23mm_ifm">Deze wijzigingsregeling voorziet in een wijziging van de subsidieplafonds 2021 voor de zogenaamde jaarlijkse instituutssubsidie, programmasubsidie en infrastructuursubsidie die verstrekt worden op grond van de Subsidieregeling TO2. Deze wijzigingen worden doorgevoerd omdat er voor de instellingen Deltares, Wageningen Research en NLR aanvullende middelen beschikbaar zijn gekomen voor instituutssubsidie en voor de (bestaande) subsidieprogramma’s. Daarnaast wordt er aan MARIN in 2021 infrastructuursubsidie beschikbaar gesteld voor de ontwikkeling van de Seven Ocean Simulator.</text:p>
      <text:p text:style-name="ifm_p_mt.3.7mm_ifm">Verder zijn in de bijlage met subsidieplafonds 2021 voor programmasubsidies twee subsidieplafonds van Wageningen Research samengevoegd. Het gaat hierbij om de subsidieplafonds voor onderzoeken ten behoeve van de Klimaatenveloppe en voor het Beleidsondersteunend Onderzoek. De subsidieplafonds zijn samengevoegd om uit het oogpunt van comptabiliteit meer flexibiliteit te creëren voor de herfasering van achterstallig werk. In 2020 is de voorraad achterstallig onderzoek bij Wageningen Research opgelopen door de COVID-19 maatregelen, die de uitvoering van veel onderzoek lastiger hebben gemaakt.</text:p>
      <text:h text:style-name="ifm_p_font.bold-italic_mt.5.08mm_page.keep-with-next_ifm" text:outline-level="5">1.4<text:s/>Wijziging controleprotocol</text:h>
      <text:p text:style-name="ifm_p_mt.4.23mm_ifm">Er wordt een wijziging doorgevoerd in paragraaf 2.2 van het controleprotocol met betrekking tot de materialiteit. In het controleprotocol wordt opgenomen dat een maximale materialiteit van 2% van het totaal van de baten aanvaardbaar is. Met deze wijziging wordt het controleprotocol meer in overeenstemming gebracht met andere protocollen die worden gehanteerd bij het verzoek tot vaststelling van de subsidie.</text:p>
      <text:h text:style-name="ifm_p_font.bold_mt.5.08mm_page.keep-with-next_ifm" text:outline-level="4">2.<text:s/>Staatssteun</text:h>
      <text:p text:style-name="ifm_p_mt.4.23mm_ifm">De wijzigingen opgenomen in deze regeling brengen geen verandering in de staatssteunaspecten, verbonden aan de Subsidieregeling TO2. Het betreft hier een wijziging van de publicatie van de subsidieplafonds voor 2020 en 2021, die binnen de eerdere staatssteunbeoordeling passen. Ook de aanpassing van het controleprotocol heeft geen effect op de staatssteunaspecten.</text:p>
      <text:h text:style-name="ifm_p_font.bold_mt.5.08mm_page.keep-with-next_ifm" text:outline-level="4">3.<text:s/>Regeldruk</text:h>
      <text:p text:style-name="ifm_p_mt.4.23mm_ifm">De wijziging van de subsidieplafonds leidt niet tot wijziging van informatieverplichtingen en daarom ook niet tot een toe- of afname van de regeldruk bij de gebruikers van de Subsidieregeling TO2. Hetzelfde geldt voor de aanpassing van het controleprotocol.</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regeling TO2 wordt dit gerechtvaardigd doordat de doelgroep gebaat is bij spoedige inwerkingtreding van de regeling.</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57</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57</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de Minister van Landbouw, Natuur en Voedselkwaliteit en de Minister voor Medische Zorg van 10 december 2020, nr. WJZ/ 20274875, tot wijziging van de Subsidieregeling instituten voor toegepast onderzoek in verband met de wijziging van de subsidieplafonds voor de boekjaren 2020 en 2021 en de aanpassing van het controleprotocol</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 van de Kaderwet EZK- en LNV-subsidies en artikel 3 van de Kaderwet VWS-subsidies</meta:user-defined>
    <meta:user-defined meta:name="DC.title">Regeling van de Staatssecretaris van Economische Zaken en Klimaat, de Minister van Landbouw, Natuur en Voedselkwaliteit en de Minister voor Medische Zorg van 10 december 2020, nr. WJZ/ 20274875, tot wijziging van de Subsidieregeling instituten voor toegepast onderzoek in verband met de wijziging van de subsidieplafonds voor de boekjaren 2020 en 2021 en de aanpassing van het controleprotocol</meta:user-defined>
    <meta:user-defined meta:name="DCTERMS.alternative"/>
    <meta:user-defined meta:name="DCTERMS.W3CDTF/OVERHEIDop.datumOndertekening">2020-12-10</meta:user-defined>
    <meta:user-defined meta:name="DCTERMS.W3CDTF/DCTERMS.available">2020-12-15</meta:user-defined>
    <meta:user-defined meta:name="OVERHEIDop.Ruimtelijkplan/OVERHEIDop.bekendmakingBetreffendePlan"/>
  </office:meta>
</office:document-meta>
</file>