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1-4-3-3">
      <text:list-level-style-bullet text:bullet-char="•" text:level="1">
        <style:list-level-properties text:min-label-width="10mm"/>
      </text:list-level-style-bullet>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oor bepaalde verkeersregels en verkeerstekens op grond van artikel 87 van het Reglement verkeers-regels en verkeerstekens</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ontheffing voor bepaalde verkeersregels en verkeerstekens op grond van artikel 87 van het Reglement verkeersregels en verkeerstekens</text:span>
          </text:p>
            <text:p text:style-name="common-al">Reg.nr. INTB-20-04817</text:p>
            <text:p text:style-name="common-al">Burgemeester en wethouders van de gemeente Oldenzaal,</text:p>
            <text:p text:style-name="common-al">
            <text:span text:style-name="nadrukvet">Overwegende</text:span>
          </text:p>
            <text:p text:style-name="common-al">dat door het Domein Ruimte, team buitenbeheer van de gemeente Oldenzaal een verzoek is ingediend om een ontheffing van bepaalde verkeersregels en verkeerstekens betreffende wegenverkeerswetgeving te verlenen aan medewerkers en ingehuurde medewerkers die meedraaien in de winterdienst;</text:p>
            <text:p text:style-name="common-al">dat bij de uitvoering van deze functie bij het team buitenbeheer het soms bedrijfsmatig noodzakelijk is om af te wijken van bepaalde verkeersregels en verkeerstekens die gelden op basis van de wegenverkeerswetgeving;</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27 juni 2017;</text:p>
            <text:p text:style-name="common-al">
            <text:span text:style-name="nadrukvet">Besluit:</text:span>
          </text:p>
            <text:p text:style-name="common-al">Op grond van artikel 87 RVV 1990 ontheffing te verlenen van de verkeersregels en verkeerstekens, genoemd in de bij dit besluit behorende bijlage, onder de volgende voorwaarden”</text:p>
            <text:list text:style-name="id1-3-2-1-1-11">
              <text:list-item text:style-override="id1-3-2-1-1-11-1">
                <text:number>1</text:number>
                <text:p text:style-name="al">van de ontheffing mag alleen gebruik gemaakt worden indien en voor zover dit noodzakelijk is voor de uitvoering van de werkzaamheden van medewerkers en ingehuurde medewerkers van de strooidienst van het team buitenbeheer;</text:p>
              </text:list-item>
              <text:list-item text:style-override="id1-3-2-1-1-11-2">
                <text:number>2</text:number>
                <text:p text:style-name="al">van de ontheffing mag alleen gebruik gemaakt worden indien de medewerkers en ingehuurde medewerkers die meedraaien in de winterdienst, in het bezit zijn van het certificaat specifieke bekwaamheid:</text:p>
                <text:list text:style-name="id1-3-2-1-1-11-2-3">
                  <text:list-item text:style-override="id1-3-2-1-1-11-2-3-1">
                    <text:number>•</text:number>
                    <text:p text:style-name="al">de ontheffing geldt uitsluitend voor motorvoertuigen die gebruikt worden voor het strooien en vegen tijdens de winterdienst;</text:p>
                  </text:list-item>
                </text:list>
              </text:list-item>
              <text:list-item text:style-override="id1-3-2-1-1-11-3">
                <text:number>3</text:number>
                <text:p text:style-name="al">De ontheffing gaat in per 15-12-2020 en geldt tot en met 01-12-2025;</text:p>
              </text:list-item>
              <text:list-item text:style-override="id1-3-2-1-1-11-4">
                <text:number>4</text:number>
                <text:p text:style-name="al">de veiligheid van het verkeer dient onder alle omstandigheden te zijn gewaarborgd, wanneer van de ontheffing gebruikt gemaakt wordt, dient:</text:p>
                <text:list text:style-name="id1-3-2-1-1-11-4-3">
                  <text:list-item text:style-override="id1-3-2-1-1-11-4-3-1">
                    <text:number>•</text:number>
                    <text:p text:style-name="al">stapvoets te worden gereden;</text:p>
                  </text:list-item>
                  <text:list-item text:style-override="id1-3-2-1-1-11-4-3-2">
                    <text:number>•</text:number>
                    <text:p text:style-name="al">aan het fietsverkeer, voetgangers en daarmee gelijkgestelde verkeersdeelnemers steeds voorrang te worden verleend;</text:p>
                  </text:list-item>
                  <text:list-item text:style-override="id1-3-2-1-1-11-4-3-3">
                    <text:number>•</text:number>
                    <text:p text:style-name="al">het voertuig bij het stilstaan zodanig te worden geparkeerd, dat door het overige verkeer niet wordt gehinderd;</text:p>
                  </text:list-item>
                </text:list>
              </text:list-item>
              <text:list-item text:style-override="id1-3-2-1-1-11-5">
                <text:number>5</text:number>
                <text:p text:style-name="al">alle schade welke ten gevolge van het gebruik maken van de ontheffing mocht ontstaan aan wegen of eigendommen van de ontheffing verleende instantie dan wel derden, dient te worden vergoed;</text:p>
              </text:list-item>
              <text:list-item text:style-override="id1-3-2-1-1-11-6">
                <text:number>6</text:number>
                <text:p text:style-name="al">dit besluit dient bij het van de ontheffing gebruik makende voertuig zichtbaar aanwezig te zijn en op aanvraag van een daartoe bevoegde functionaris te worden getoond;</text:p>
              </text:list-item>
              <text:list-item text:style-override="id1-3-2-1-1-11-7">
                <text:number>7</text:number>
                <text:p text:style-name="al">een afschrift van dit besluit wordt door de gemeente verzonden naar: politie, eenheid Noordoost-Twente;</text:p>
              </text:list-item>
              <text:list-item text:style-override="id1-3-2-1-1-11-8">
                <text:number>8</text:number>
                <text:p text:style-name="al">dat de ontheffing, bij het niet voldoen aan de voorschriften daarvan of aan de daaruit voorvloeiende aanwijzingen van de politie, kan worden ingetrokken;</text:p>
              </text:list-item>
              <text:list-item text:style-override="id1-3-2-1-1-11-9">
                <text:number>9</text:number>
                <text:p text:style-name="al">publicatie van dit besluit wordt gedaan in de Staatscourant.</text:p>
              </text:list-item>
            </text:list>
            <text:p text:style-name="common-al">
            <text:span text:style-name="nadrukvet">Mededelingen</text:span>
          </text:p>
            <text:p text:style-name="common-al">
            <text:span text:style-name="nadrukvet">Bezwaar- of beroepsclausule</text:span>
          </text:p>
            <text:p text:style-name="common-al">Als u het niet eens bent met dit besluit, kunt u een bezwaarschrift sturen naar het college van burgemeester en wethouders. Zorg ervoor dat u dit doet binnen zes weken na de dag waarop deze brief is verzonden. Vermeld in uw bezwaarschrift in ieder geval:</text:p>
            <text:p text:style-name="common-al">· uw naam, adres, datum en handtekening;</text:p>
            <text:p text:style-name="common-al">· een omschrijving van het besluit waar het bezwaarschrift tegen gericht is (u kunt bijvoorbeeld datum en kenmerk van deze brief vermelden of een kopie meesturen);</text:p>
            <text:p text:style-name="common-al">· de reden waarom u bezwaar maakt.</text:p>
            <text:p text:style-name="common-al">U kunt ook digitaal bezwaar maken via https://www.oldenzaal.nl/bezwaar. Daarvoor moet u wel beschikken over een elektronische handtekening (DigiD). Als u ingelogd bent met DigiD, kunt u het bezwaarformulier digitaal invullen.</text:p>
            <text:p text:style-name="last-al">Gelijktijdig kan er bij de voorzieningenrechter van de rechtbank, postbus 10067, 8000 GB in Zwolle een verzoek om voorlopige voorziening of schorsing ingediend worden. Een verzoek om voorlopige voorziening kunt u ook digitaal indienen bij genoemde rechtbank via &lt;http://loket.rechtspraak.nl/bestuursrecht&gt;. Daarvoor moet u wel beschikken over een elektronische handtekening (DigiD). Kijk op de genoemde site voor de precieze voorwaarden. Voor het in behandeling nemen van zo’n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809.02 480153.57</meta:user-defined>
    <meta:user-defined meta:name="DC.title">Verkeersbesluit, ontheffing voor bepaalde verkeersregels en verkeerstekens op grond van artikel 87 van het Reglement verkeers-regels en verkeerstekens</meta:user-defined>
    <meta:user-defined meta:name="OVERHEID.PostcodeHuisnummer/OVERHEIDop.postcodeHuisnummer">7575EE 32</meta:user-defined>
    <meta:user-defined meta:name="OVERHEIDop.straatnaam">Lübeckstraat</meta:user-defined>
    <meta:user-defined meta:name="OVERHEIDop.woonplaats">Oldenzaal</meta:user-defined>
    <meta:user-defined meta:name="DCTERMS.W3CDTF/DCTERMS.available">2020-12-18</meta:user-defined>
    <meta:user-defined meta:name="DCTERMS.W3CDTF/OVERHEIDop.jaargang">2020</meta:user-defined>
    <meta:user-defined meta:name="OVERHEIDop.publicationIssue">65828</meta:user-defined>
    <meta:user-defined meta:name="OVERHEIDop.StcrtID/DC.identifier">stcrt-2020-65828</meta:user-defined>
    <meta:user-defined meta:name="OVERHEIDop.versieInformatie"/>
  </office:meta>
</office:document-meta>
</file>