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2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december 2020, nr. WJZ/ 20288644, houdende wijziging van de Uitvoeringsregeling visserij in verband met aanpassing van de wateren waar het verboden is te vissen op aal en wolhandkrab</text:h>
      <text:p text:style-name="ifm_p_mt.3.7mm_ifm">De Minister van Landbouw, Natuur en Voedselkwaliteit,</text:p>
      <text:p text:style-name="ifm_p_mt.3.7mm_ifm">Gelet op artikel 5.10 van de Wet dieren;</text:p>
      <text:p text:style-name="ifm_p_mt.3.7mm_indent.0mm_ifm">Besluit:</text:p>
      <text:h text:style-name="ifm_p_font.bold_mt.5.08mm_page.keep-with-next_ifm" text:outline-level="2">ARTIKEL<text:s/>I<text:s/></text:h>
      <text:p text:style-name="ifm_p_font.roman_mt.4.23mm_ifm">Bijlage 16 van de Uitvoeringsregeling visserij wordt als volgt gewijzigd:</text:p>
      <text:p text:style-name="ifm_p_mt.3.7mm_ifm">1.<text:s/>Het water ‘het gebied in het IJsselmeer dat wordt begrensd door de Zuidermeerdijk, de IJsselmeerdijk, de Ketelbrug en de lijn lopend over de punten met de coördinaten:</text:p>
      <text:section text:style-name="ifm_sect_mleft.5.1mm_ifm" text:name="d15e55">
        <text:p text:style-name="ifm_p_indent.-5mm_mleft.5mm_ifm">•<text:tab/>52°37.448’ NB en 005°38.650’  OL</text:p>
        <text:p text:style-name="ifm_p_indent.-5mm_mleft.5mm_ifm">•<text:tab/>52°36.800’ NB en 005°37.466’  OL</text:p>
        <text:p text:style-name="ifm_p_indent.-5mm_mleft.5mm_ifm">•<text:tab/>52°36.339’ NB en 005°37.783’  OL’</text:p>
      </text:section>
      <text:p text:style-name="ifm_p_mt.3.7mm_ifm">wordt vervangen door ‘het gebied in het IJsselmeer, ten oosten van de lijn lopend over de punten met de coördinaten:</text:p>
      <text:section text:style-name="ifm_sect_mleft.5.1mm_ifm" text:name="d15e70">
        <text:p text:style-name="ifm_p_indent.-5mm_mleft.5mm_ifm">−<text:tab/>52°39.649' NB en 005°35.501' OL</text:p>
        <text:p text:style-name="ifm_p_indent.-5mm_mleft.5mm_ifm">−<text:tab/>52°39.455' NB en 005°35.478' OL</text:p>
        <text:p text:style-name="ifm_p_indent.-5mm_mleft.5mm_ifm">−<text:tab/>52°36.339' NB en 005°37.783' OL;’.</text:p>
      </text:section>
      <text:p text:style-name="ifm_p_mt.3.7mm_ifm">2.<text:s/>Het water ‘het Ketelmeer met uitzondering van het Ramsdiep, met als scheiding met het Vossemeer een lijn haaks op het einde van de zuidelijke dam van het Keteldiep ter hoogte van de provinciale grens, met als oostelijke grens de Ramspolbrug en met als westelijke grens de Ketelbrug (rijksweg A6)’ wordt vervangen door ‘het Ketelmeer met uitzondering van het Ramsdiep, gelegen ten oosten van de lijn lopend over de punten met de coördinaten:</text:p>
      <text:section text:style-name="ifm_sect_mleft.5.1mm_ifm" text:name="d15e88">
        <text:p text:style-name="ifm_p_indent.-5mm_mleft.5mm_ifm">−<text:tab/>52°36.767' NB en 005°46.042' OL</text:p>
        <text:p text:style-name="ifm_p_indent.-5mm_mleft.5mm_ifm">−<text:tab/>52°46.043' NB en 005°46.043' OL,</text:p>
        <text:p text:style-name="ifm_p_ifm">met als scheiding met het Vossenmeer een lijn haaks op het einde van de zuidelijke dam van het Keteldiep ter hoogte van de provinciale grens, met als oostelijke grens de Ramspolbrug en met als westelijke grens de Ketelbrug (rijksweg A6)’.</text:p>
      </text:section>
      <text:p text:style-name="ifm_p_mt.3.7mm_ifm">3.<text:s/>Op alfabetische volgorde wordt het volgende water ingevoegd:</text:p>
      <text:section text:style-name="ifm_sect_mleft.5.1mm_ifm" text:name="d15e103">
        <text:p text:style-name="ifm_p_ifm">‘de Schokkerhaven inclusief het gedeelte van het Ramsdiep, gelegen ten westen van de lijn lopend over de punten met de coördinaten:</text:p>
        <text:p text:style-name="ifm_p_indent.-5mm_mleft.5mm_ifm">−<text:tab/>52°36.767' NB en 005°46.042' OL</text:p>
        <text:p text:style-name="ifm_p_indent.-5mm_mleft.5mm_ifm">−<text:tab/>52°46.043' NB en 005°46.043' OL;’.</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1 dec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strekking</text:h>
      <text:p text:style-name="ifm_p_mt.4.23mm_ifm">Met deze regeling wordt een water toegevoegd aan de lijst van wateren waar het verboden is te vissen op aal en wolhandkrab in verband met hoge concentraties van voor de mens schadelijke dioxines en polychloorbifenylen (PCB’s). Voor twee wateren die al op de lijst staan vermeld, wordt een herbegrenzing doorgevoerd. Het doel van deze maatregel is te voorkomen dat aal en wolhandkrab in deze wateren wordt gevangen, zodat deze vis niet in de handel kan worden gebracht en niet door mensen wordt geconsumeerd.</text:p>
      <text:h text:style-name="ifm_p_font.bold_mt.5.08mm_page.keep-with-next_ifm" text:outline-level="4">2.<text:s/>Achtergrond</text:h>
      <text:p text:style-name="ifm_p_mt.4.23mm_ifm">De rechtsbasis voor het treffen van deze maatregelen is gelegen in artikel 5.10 van de Wet dieren. De aanleiding voor de onderhavige regeling is de periodieke herijking van de gebieden waarin het verboden is te vissen op aal en wolhandkrab. De Tweede Kamer heeft om deze periodieke herijking verzocht middels de motie van de leden Van Veldhoven en Jacobi (Kamerstukken II 2010/11, 32 658, nr. 16). Voor de herijking is gebruik gemaakt van de Beleidsregel gesloten gebieden voor visserij op aal en wolhandkrab. De beleidsregel gaat uit van de onderzoeksgegevens die jaarlijks worden verzameld in het kader van het Wettelijke Onderzoekstakenprogramma van het Ministerie van Landbouw, Natuur en Voedselkwaliteit. Daarbij is geconcludeerd dat aal uit de Schokkerhaven en de haven van Urk twee jaar achtereen een te hoog gehalte aan dioxines en/of PCB’s bevatte. Wateren waarin de aanwezige aal dioxine of PCB-gehalten bevatten die uitstijgen boven de ingevolge de beleidsregel gestelde norm, worden voor de visserij op aal en wolhandkrab gesloten.</text:p>
      <text:p text:style-name="ifm_p_mt.3.7mm_ifm">Naast de visserij op aal zal door toevoeging van bovenstaande gebieden tevens de visserij op wolhandkrab verboden worden in deze gebieden. Uit onderzoek naar de vervuiling van Chinese wolhandkrab (Dioxines en PGB's in Chinese wolhandkrab, RIKILT-rapport 2013.005) is gebleken dat wolhandkrab afkomstig uit met dioxine vervuilde wateren hoge concentraties dioxines en PGB's bevat en daarmee een gevaar kan opleveren voor de volksgezondheid (Kamerstukken II, 2013/14, 26 991, nr. 417). Het is dan ook noodzakelijk dat wordt voorkomen dat ook wolhandkrab uit bovengenoemde wateren in de handel wordt gebracht.</text:p>
      <text:h text:style-name="ifm_p_font.bold_mt.5.08mm_page.keep-with-next_ifm" text:outline-level="4">3.<text:s/>Regeldruk</text:h>
      <text:p text:style-name="ifm_p_mt.4.23mm_ifm">De wijziging heeft geen gevolgen voor de administratieve lasten. Deze wijziging heeft alleen betrekking op de aanpassing van de wateren waar het verboden is te vissen op aal en wolhandkrab en treft de beroepsvissers die in deze wateren op aal en wolhandkrab vissen. Controle op en handhaving van de toegevoegde wateren zal plaatsvinden binnen de bestaande reguliere controle op het visverbod.</text:p>
      <text:h text:style-name="ifm_p_font.bold_mt.5.08mm_page.keep-with-next_ifm" text:outline-level="4">4.<text:s/>Inwerkingtreding</text:h>
      <text:p text:style-name="ifm_p_mt.4.23mm_ifm">De inwerkingtreding van deze regeling wijkt af van het vaste kabinetsbeleid inzake vaste verandermomenten. Deze afwijking is noodzakelijk om de consument van aal en wolhandkrab te beschermen en te voorkomen dat met dioxine en PCB’s vervuilde aal en wolhandkrab uit de genoemde wateren in de handel wordt gebra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827</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827</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december 2020, nr. WJZ/ 20288644, houdende wijziging van de Uitvoeringsregeling visserij in verband met aanpassing van de wateren waar het verboden is te vissen op aal en wolhandkra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 december 2020, nr. WJZ/ 20288644, houdende wijziging van de Uitvoeringsregeling visserij in verband met aanpassing van de wateren waar het verboden is te vissen op aal en wolhandkrab</meta:user-defined>
    <meta:user-defined meta:name="DCTERMS.alternative"/>
    <meta:user-defined meta:name="DCTERMS.W3CDTF/OVERHEIDop.datumOndertekening">2020-12-01</meta:user-defined>
    <meta:user-defined meta:name="DCTERMS.W3CDTF/DCTERMS.available">2020-12-11</meta:user-defined>
    <meta:user-defined meta:name="OVERHEIDop.Ruimtelijkplan/OVERHEIDop.bekendmakingBetreffendePlan"/>
  </office:meta>
</office:document-meta>
</file>