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beschikking Omgevingsvergunning Moerheimstraat 80 (wijzigen rijks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7 december 2020 voor een ieder, gedurende zes weken tijdens openingstijden bij de Publieksdienst in het gemeentehuis, ter inzage ligt de volgende ontwerpbeschikking met bijbehorende stukken:</text:p>
            <text:p text:style-name="common-al"/>
            <text:p text:style-name="common-al">Dedemsvaart</text:p>
            <text:p text:style-name="common-al">- het verbouwen en restaureren van 'Herenhuis Lellingbo" op het perceel Moerheimstraat 80</text:p>
            <text:p text:style-name="common-al"/>
            <text:p text:style-name="common-al">Gemotiveerde schriftelijke en/of mondelinge zienswijzen tegen de ontwerpbeschikking kunnen door een ieder tot en met 27 januari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8066.465 513144.458</meta:user-defined>
    <meta:user-defined meta:name="DC.title">ontwerp beschikking Omgevingsvergunning Moerheimstraat 80 (wijzigen rijksmonument)</meta:user-defined>
    <meta:user-defined meta:name="OVERHEID.PostcodeHuisnummer/OVERHEIDop.postcodeHuisnummer">7701CG 80</meta:user-defined>
    <meta:user-defined meta:name="OVERHEIDop.straatnaam">Moerheimstraat</meta:user-defined>
    <meta:user-defined meta:name="OVERHEIDop.woonplaats">Dedemsvaart</meta:user-defined>
    <meta:user-defined meta:name="DCTERMS.W3CDTF/DCTERMS.available">2020-12-16</meta:user-defined>
    <meta:user-defined meta:name="DCTERMS.W3CDTF/OVERHEIDop.jaargang">2020</meta:user-defined>
    <meta:user-defined meta:name="OVERHEIDop.publicationIssue">65820</meta:user-defined>
    <meta:user-defined meta:name="OVERHEIDop.StcrtID/DC.identifier">stcrt-2020-65820</meta:user-defined>
    <meta:user-defined meta:name="OVERHEIDop.versieInformatie"/>
  </office:meta>
</office:document-meta>
</file>