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20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1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9 december 2020, nummer 3114839, tot wijziging van de Regeling toelating en uitzetting BES (tiende wijziging)</text:h>
      <text:p text:style-name="ifm_p_mt.3.7mm_ifm">De Staatssecretaris van Justitie en Veiligheid,</text:p>
      <text:p text:style-name="ifm_p_mt.3.7mm_ifm">Gelet op de artikelen 2b, eerste lid, en 7, derde lid, van de Wet toelating en uitzetting BES;</text:p>
      <text:p text:style-name="ifm_p_mt.3.7mm_indent.0mm_ifm">Besluit:</text:p>
      <text:h text:style-name="ifm_p_font.bold_mt.5.08mm_page.keep-with-next_ifm" text:outline-level="2">ARTIKEL<text:s/>I<text:s/></text:h>
      <text:p text:style-name="ifm_p_font.roman_mt.4.23mm_ifm">De Regeling toelating en uitzetting BES wordt als volgt gewijzigd:</text:p>
      <text:p text:style-name="ifm_p_mt.3.7mm_indent.no_ifm">A</text:p>
      <text:p text:style-name="ifm_p_mt.3.7mm_ifm">In artikel 2.1 wordt ‘een bedrag van USD 27’ vervangen door ‘een bedrag van USD 28’.</text:p>
      <text:p text:style-name="ifm_p_mt.3.7mm_indent.no_ifm">B</text:p>
      <text:p text:style-name="ifm_p_mt.3.7mm_ifm">In artikel 4.1, tweede lid, wordt de tarieftabel vervangen door:</text:p>
      <text:section text:style-name="ifm_sect_mleft.5.1mm_ifm" text:name="d15e6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ttom">
                <text:p text:style-name="text.cell.7.left"><text:span text:style-name="ifm_span_font.bold_color.ffffff_ifm">I. Verblijfsdoel</text:span></text:p>
              </table:table-cell>
              <table:table-cell table:style-name="table.cell.bottom.pleft.pright">
                <text:p text:style-name="text.cell.7.left"><text:span text:style-name="ifm_span_font.bold_color.ffffff_ifm">II. Verlening of wijziging</text:span></text:p>
              </table:table-cell>
              <table:table-cell table:style-name="table.cell.bottom.pleft.pright">
                <text:p text:style-name="text.cell.7.left"><text:span text:style-name="ifm_span_font.bold_color.ffffff_ifm">III. Verlenging</text:span></text:p>
              </table:table-cell>
            </table:table-row>
          </table:table-header-rows>
          <table:table-row table:style-name="zebra.body.odd">
            <table:table-cell table:style-name="table.cell.top">
              <text:p text:style-name="text.cell.7.left">a. ‘gezinshereniging of gezinsvorming’</text:p>
            </table:table-cell>
            <table:table-cell table:style-name="table.cell.top.pleft.pright">
              <text:p text:style-name="text.cell.7.left">USD 143</text:p>
            </table:table-cell>
            <table:table-cell table:style-name="table.cell.top.pleft.pright">
              <text:p text:style-name="text.cell.7.left">USD 143</text:p>
            </table:table-cell>
          </table:table-row>
          <table:table-row>
            <table:table-cell table:style-name="table.cell.top">
              <text:p text:style-name="text.cell.7.left">b. ‘verblijf ter adoptie of als pleegkind’</text:p>
            </table:table-cell>
            <table:table-cell table:style-name="table.cell.top.pleft.pright">
              <text:p text:style-name="text.cell.7.left">USD 47</text:p>
            </table:table-cell>
            <table:table-cell table:style-name="table.cell.top.pleft.pright">
              <text:p text:style-name="text.cell.7.left">USD 47</text:p>
            </table:table-cell>
          </table:table-row>
          <table:table-row table:style-name="zebra.body.odd">
            <table:table-cell table:style-name="table.cell.top">
              <text:p text:style-name="text.cell.7.left">c. ‘het verrichten van arbeid in loondienst’</text:p>
            </table:table-cell>
            <table:table-cell table:style-name="table.cell.top.pleft.pright">
              <text:p text:style-name="text.cell.7.left">USD 237</text:p>
            </table:table-cell>
            <table:table-cell table:style-name="table.cell.top.pleft.pright">
              <text:p text:style-name="text.cell.7.left">USD 237</text:p>
            </table:table-cell>
          </table:table-row>
          <table:table-row>
            <table:table-cell table:style-name="table.cell.top">
              <text:p text:style-name="text.cell.7.left">d. ‘het verrichten van arbeid als zelfstandige’</text:p>
            </table:table-cell>
            <table:table-cell table:style-name="table.cell.top.pleft.pright">
              <text:p text:style-name="text.cell.7.left">USD 1052</text:p>
            </table:table-cell>
            <table:table-cell table:style-name="table.cell.top.pleft.pright">
              <text:p text:style-name="text.cell.7.left">USD 281</text:p>
            </table:table-cell>
          </table:table-row>
          <table:table-row table:style-name="zebra.body.odd">
            <table:table-cell table:style-name="table.cell.top">
              <text:p text:style-name="text.cell.7.left">e. ‘voortgezet verblijf’</text:p>
            </table:table-cell>
            <table:table-cell table:style-name="table.cell.top.pleft.pright">
              <text:p text:style-name="text.cell.7.left">USD 143</text:p>
            </table:table-cell>
            <table:table-cell table:style-name="table.cell.top.pleft.pright">
              <text:p text:style-name="text.cell.7.left">USD 143</text:p>
            </table:table-cell>
          </table:table-row>
          <table:table-row>
            <table:table-cell table:style-name="table.cell.top">
              <text:p text:style-name="text.cell.7.left">f. ‘verblijf als gepensioneerde of rentenier’</text:p>
            </table:table-cell>
            <table:table-cell table:style-name="table.cell.top.pleft.pright">
              <text:p text:style-name="text.cell.7.left">USD 721</text:p>
            </table:table-cell>
            <table:table-cell table:style-name="table.cell.top.pleft.pright">
              <text:p text:style-name="text.cell.7.left">USD 306</text:p>
            </table:table-cell>
          </table:table-row>
          <table:table-row table:style-name="zebra.body.odd">
            <table:table-cell table:style-name="table.cell.top">
              <text:p text:style-name="text.cell.7.left">g. ‘wedertoelating’</text:p>
            </table:table-cell>
            <table:table-cell table:style-name="table.cell.top.pleft.pright">
              <text:p text:style-name="text.cell.7.left">USD 807</text:p>
            </table:table-cell>
            <table:table-cell table:style-name="table.cell.top.pleft.pright">
              <text:p text:style-name="text.cell.7.left">USD 306</text:p>
            </table:table-cell>
          </table:table-row>
          <table:table-row>
            <table:table-cell table:style-name="table.cell.top">
              <text:p text:style-name="text.cell.7.left">h. ‘het volgen van studie’</text:p>
            </table:table-cell>
            <table:table-cell table:style-name="table.cell.top.pleft.pright">
              <text:p text:style-name="text.cell.7.left">USD 143</text:p>
            </table:table-cell>
            <table:table-cell table:style-name="table.cell.top.pleft.pright">
              <text:p text:style-name="text.cell.7.left">USD 143</text:p>
            </table:table-cell>
          </table:table-row>
          <table:table-row table:style-name="zebra.body.odd">
            <table:table-cell table:style-name="table.cell.top">
              <text:p text:style-name="text.cell.7.left">i. ‘verblijf als stagiair’</text:p>
            </table:table-cell>
            <table:table-cell table:style-name="table.cell.top.pleft.pright">
              <text:p text:style-name="text.cell.7.left">USD 237</text:p>
            </table:table-cell>
            <table:table-cell table:style-name="table.cell.top.pleft.pright">
              <text:p text:style-name="text.cell.7.left">niet van toepassing</text:p>
            </table:table-cell>
          </table:table-row>
          <table:table-row>
            <table:table-cell table:style-name="table.cell.top">
              <text:p text:style-name="text.cell.7.left">j. ‘verblijf als praktikant’</text:p>
            </table:table-cell>
            <table:table-cell table:style-name="table.cell.top.pleft.pright">
              <text:p text:style-name="text.cell.7.left">USD 237</text:p>
            </table:table-cell>
            <table:table-cell table:style-name="table.cell.top.pleft.pright">
              <text:p text:style-name="text.cell.7.left">niet van toepassing</text:p>
            </table:table-cell>
          </table:table-row>
          <table:table-row table:style-name="zebra.body.odd">
            <table:table-cell table:style-name="table.cell.top">
              <text:p text:style-name="text.cell.7.left">k. ‘vervolging van mensenhandel’</text:p>
            </table:table-cell>
            <table:table-cell table:style-name="table.cell.top.pleft.pright">
              <text:p text:style-name="text.cell.7.left">USD 0</text:p>
            </table:table-cell>
            <table:table-cell table:style-name="table.cell.top.pleft.pright">
              <text:p text:style-name="text.cell.7.left">USD 0</text:p>
            </table:table-cell>
          </table:table-row>
          <table:table-row>
            <table:table-cell table:style-name="table.cell.top">
              <text:p text:style-name="text.cell.7.left">l. ‘verblijf als investeerder’</text:p>
            </table:table-cell>
            <table:table-cell table:style-name="table.cell.top.pleft.pright">
              <text:p text:style-name="text.cell.7.left">USD 721</text:p>
            </table:table-cell>
            <table:table-cell table:style-name="table.cell.top.pleft.pright">
              <text:p text:style-name="text.cell.7.left">USD 306</text:p>
            </table:table-cell>
          </table:table-row>
          <table:table-row table:style-name="zebra.body.odd">
            <table:table-cell table:style-name="table.cell.top">
              <text:p text:style-name="text.cell.7.left">m. ‘verblijf als vrijwilliger’</text:p>
            </table:table-cell>
            <table:table-cell table:style-name="table.cell.top.pleft.pright">
              <text:p text:style-name="text.cell.7.left">USD 721</text:p>
            </table:table-cell>
            <table:table-cell table:style-name="table.cell.top.pleft.pright">
              <text:p text:style-name="text.cell.7.left">USD 306</text:p>
            </table:table-cell>
          </table:table-row>
        </table:table>
      </text:section>
      <text:p text:style-name="ifm_p_mt.3.7mm_indent.no_ifm">C</text:p>
      <text:p text:style-name="ifm_p_mt.3.7mm_ifm">Artikel 4.5 wordt als volgt gewijzigd:</text:p>
      <text:p text:style-name="ifm_p_mt.3.7mm_ifm">1.<text:s/>In het eerste lid wordt ‘een bedrag van USD 131’ vervangen door ‘een bedrag van USD 143’.</text:p>
      <text:p text:style-name="ifm_p_mt.3.7mm_ifm">2.<text:s/>In het tweede lid wordt ‘een bedrag van USD 43’ vervangen door ‘een bedrag van USD 47’.</text:p>
      <text:p text:style-name="ifm_p_mt.3.7mm_indent.no_ifm">D</text:p>
      <text:p text:style-name="ifm_p_mt.3.7mm_ifm">In artikel 4.6 wordt ‘een bedrag van USD 43’ vervangen door ‘een bedrag van USD 47’.</text:p>
      <text:p text:style-name="ifm_p_mt.3.7mm_indent.no_ifm">E</text:p>
      <text:p text:style-name="ifm_p_mt.3.7mm_ifm">Artikel 4.7 wordt als volgt gewijzigd:</text:p>
      <text:p text:style-name="ifm_p_mt.3.7mm_ifm">1.<text:s/>In het eerste lid wordt ‘een bedrag van USD 129’ vervangen door ‘een bedrag van USD 132’.</text:p>
      <text:p text:style-name="ifm_p_mt.3.7mm_ifm">2.<text:s/>In het tweede lid wordt ‘een bedrag van USD 44’ vervangen door ‘een bedrag van USD 45’. </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9 december 2020
               </text:p>
      <text:p text:style-name="ifm_p_font.italic_mt.3.7mm_ifm">De Staatssecretaris van Justitie en Veiligheid,<text:line-break/>A.<text:s/>Broekers-Knol</text:p>
      <text:h text:style-name="ifm_p_font.bold_mt.5.08mm_page.break-before_ifm" text:outline-level="3">TOELICHTING</text:h>
      <text:p text:style-name="ifm_p_mt.4.23mm_ifm">Deze regeling tot wijziging van de Regeling toelating en uitzetting BES bevat een aanpassing van de legestarieven.</text:p>
      <text:p text:style-name="ifm_p_mt.3.7mm_ifm">Ingevolge de artikelen 2b, eerste lid, en 7, derde lid, van de Wet toelating en uitzetting BES is de vreemdeling in door de minister van Justitie en Veiligheid te bepalen gevallen en volgens de door de minister van Justitie en Veiligheid te bepalen regels, leges verschuldigd ter zake van de afdoening van een aanvraag tot het verlenen, verlengen van de geldigheidsduur en wijzigen van de verblijfsvergunning voor bepaalde tijd en de verblijfsvergunning voor onbepaalde tijd. Daarnaast voorziet het artikel 7, derde lid, in de mogelijkheid tot legesheffing ter zake van de afgifte van een document waaruit de verblijfspositie blijkt, inbegrepen een verklaring inzake toelating van rechtswege.</text:p>
      <text:p text:style-name="ifm_p_mt.3.7mm_ifm">De legesbedragen BES worden jaarlijks op 1 januari geïndexeerd en volgen hiermee de hoogte van de indexatie van de leges in Europees Nederland. Sedert de invoering van de legestarieven in Caribisch Nederland in 2010 zijn de legestarieven hierbij – wegens de verschillen in koopkracht – vastgesteld op 66% van de legestarieven in Europees Nederland. Hierbij wordt het geldende dollarbedrag voor de betreffende categorie eerst omgezet in het toentertijd hiermee corresponderende eurobedrag, waarbij rekening wordt gehouden met het voornoemde percentage van 66%, waarna indexatie plaatsvindt aan de hand van het vastgestelde indexcijfer.</text:p>
      <text:p text:style-name="ifm_p_mt.3.7mm_ifm">De leges zijn geïndexeerd op basis van het indexcijfer van de cao-lonen zoals berekend door het CBS (2,7%), conform de handelwijze bij de indexering van de leges die geheven worden in het kader van de Rijkswet op het Nederlanderschap. Voor een nadere toelichting op het indexeringscijfer wordt verwezen naar de toelichting bij de Beschikking wijzigingspercentage optie- en naturalisatiegelden 2021 (Stcrt. 2020, 47059).</text:p>
      <text:p text:style-name="ifm_p_mt.3.7mm_ifm">De legestarieven in Caribisch Nederland houden verband met de legestarieven in Europees Nederland (zie Stcrt. 2014, 33256). De toegepaste dollarkoers is de administratieve koers van 1 juli 2020.</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814</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814</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9 december 2020, nummer 3114839, tot wijziging van de Regeling toelating en uitzetting BES (tiende wijzig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8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en 2b, eerste lid, en 7, derde lid, van de Wet toelating en uitzetting BES</meta:user-defined>
    <meta:user-defined meta:name="DC.title">Regeling van de Staatssecretaris van Justitie en Veiligheid van 9 december 2020, nummer 3114839, tot wijziging van de Regeling toelating en uitzetting BES (tiende wijziging)</meta:user-defined>
    <meta:user-defined meta:name="DCTERMS.alternative"/>
    <meta:user-defined meta:name="DCTERMS.W3CDTF/OVERHEIDop.datumOndertekening">2020-12-09</meta:user-defined>
    <meta:user-defined meta:name="DCTERMS.W3CDTF/DCTERMS.available">2020-12-17</meta:user-defined>
    <meta:user-defined meta:name="OVERHEIDop.Ruimtelijkplan/OVERHEIDop.bekendmakingBetreffendePlan"/>
  </office:meta>
</office:document-meta>
</file>