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47415   Onderwerp: verkeersmaatregelen nieuw aan te leggen woonwijk Iseldok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de Handelskade, Dukdalf, Meerpaal, Bolder, C. Missetstraat, Iseldoks en Het Eiland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Iseldoks een nieuw aangelegde woonwijk is;</text:p>
            <text:p text:style-name="common-al"/>
            <text:p text:style-name="common-al">dat de volgende verkeersmaatregelen in deze nieuwe woonwijk van kracht zijn t.w.:</text:p>
            <text:p text:style-name="common-al">- zone maximum snelheid van 30 km/uur;</text:p>
            <text:p text:style-name="common-al">- parkeerverbodzone met een betaald parkeerregime;</text:p>
            <text:p text:style-name="common-al">- vrijliggend fietspad in twee richtingen</text:p>
            <text:p text:style-name="common-al"/>
            <text:p text:style-name="common-al">dat deze maatregelen zullen worden ondersteund door middel van het aanbrengen van een verkeersborden van het type:</text:p>
            <text:p text:style-name="common-al">- A130zb en A130ze (begin en einde zone maximumsnelheid 30 km/uur);</text:p>
            <text:p text:style-name="common-al">- E1zb en E1ze (begin en einde zone parkeerverbod) en BW111zb en BW111 ze (begin en einde zone betaald parkeerregime);</text:p>
            <text:p text:style-name="common-al">- G11 (verplicht fietspad) en G12 (einde verplicht fietspad) met onderbord OB505;</text:p>
            <text:p text:style-name="common-al">zoals weergegeven in bijlage 1 bij het Reglement verkeersregels en verkeerstekens 1990;</text:p>
            <text:p text:style-name="common-al"/>
            <text:p text:style-name="common-al">dat Dukdalf, Iseldoks en Bolder zijn ingericht als langzaam verkeersroutes, waarvan alleen voetgangers en fietsers gebruik mogen maken;</text:p>
            <text:p text:style-name="common-al"/>
            <text:p text:style-name="common-al">dat deze beperking blijkt uit de fysieke inrichting van beide straten;</text:p>
            <text:p text:style-name="common-al"/>
            <text:p text:style-name="common-al">dat de wijk Iseldoks via de Meerpaal en Dukdalf wordt ontsloten op de C. Missetstraat via een in- uitritconstructie;</text:p>
            <text:p text:style-name="common-al"/>
            <text:p text:style-name="common-al">dat de wijk Iseldoks via de Handelskade wordt ontsloten op de C. Missetstraat via een verkeersregelinstallatie;</text:p>
            <text:p text:style-name="common-al">dat Het Eiland voor gemotoriseerd verkeer alleen wordt ontsloten via de brug die aansluit op Meerpaal;</text:p>
            <text:p text:style-name="common-al"/>
            <text:p text:style-name="common-al">dat Het Eiland voor langzaam verkeer en hulpdiensten ook een ontsluiting kent via de brug die aansluit op Dukdalf;</text:p>
            <text:p text:style-name="common-al"/>
            <text:p text:style-name="common-al">dat op deze brug een uitneembare paal wordt geplaatst voor de hulpdiensten;</text:p>
            <text:p text:style-name="common-al"/>
            <text:p text:style-name="common-al">dat Iseldoks en Het Eiland met elkaar verbonden zijn via een brug voor langzaam verkeer;</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zone maximum snelheid in te stellen van 30 km/uur en deze maatregel te ondersteunen door middel van het aanbrengen van verkeersborden van het type A130zb en A130ze (begin en einde zone maximumsnelheid 30 km/uur) zoals weergegeven in bijlage 1 bij het Reglement verkeersregels en verkeerstekens 1990;</text:p>
            <text:p text:style-name="common-al">2. een parkeerverbodzone in te stellen en deze maatregel te ondersteunen door middel van het aanbrengen van ver verkeersborden van het type E1zb en E1ze (begin en einde zone parkeerverbod) en BW111zb en BW111ze (begin en einde zone betaald parkeerregime) zoals weergegeven in bijlage 1 bij het Reglement verkeersregels en verkeerstekens 1990;</text:p>
            <text:p text:style-name="common-al">3. een verplichtfiets aan te leggen in twee richtingen en deze maatregel te ondersteunen door middel van het aanbrengen van verkeersborden van het type G11 (verplicht fietspad) en G12 (einde verplicht fietspad) met onderbord OB505 zoals weergegeven in bijlage 1 bij het Reglement verkeersregels en verkeerstekens 1990;</text:p>
            <text:p text:style-name="common-al">4. dit besluit bekend te maken door publicatie in de Staatscourant.</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1 maart 2020) tegen dit verkeersbesluit een gemotiveerd beroepschrift indienen.</text:p>
            <text:p text:style-name="common-al"/>
            <text:p text:style-name="common-al">Dit kan bij de Rechtbank Gelderland, Afdeling Bestuursrecht, Postbus 9030, 6800 EM te ARNHEM. </text:p>
            <text:p text:style-name="common-al"> </text:p>
            <text:p text:style-name="common-al"/>
            <text:p text:style-name="common-al">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winkel,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27 januari 2020</text:p>
            <text:p text:style-name="common-al">namens burgemeester en wethouders</text:p>
            <text:p text:style-name="common-al">van Doetinchem</text:p>
            <text:p text:style-name="common-al">B.H.W. Lubbers</text:p>
            <text:p text:style-name="common-al">hoofd van de afdeling ruimt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irchting nieuwe woonwijk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E1</meta:user-defined>
    <meta:user-defined meta:name="OVERHEIDop.verkeersbordcode">G11</meta:user-defined>
    <meta:user-defined meta:name="OVERHEIDop.verkeersbordcode">G12</meta:user-defined>
    <dc:language>nl</dc:language>
    <meta:user-defined meta:name="OVERHEID.EPSG28992/DC.spatial">217015 441735</meta:user-defined>
    <meta:user-defined meta:name="DC.title">VERKEERSBESLUIT Nummer 1247415   Onderwerp: verkeersmaatregelen nieuw aan te leggen woonwijk Iseldoks</meta:user-defined>
    <meta:user-defined meta:name="OVERHEID.PostcodeHuisnummer/OVERHEIDop.postcodeHuisnummer">7005AA 21</meta:user-defined>
    <meta:user-defined meta:name="OVERHEIDop.straatnaam">C. Missetstraat</meta:user-defined>
    <meta:user-defined meta:name="OVERHEIDop.woonplaats">Doetinchem</meta:user-defined>
    <meta:user-defined meta:name="DCTERMS.W3CDTF/DCTERMS.available">2020-01-30</meta:user-defined>
    <meta:user-defined meta:name="OVERHEIDop.StcrtID/DC.identifier">stcrt-2020-6579</meta:user-defined>
    <meta:user-defined meta:name="DCTERMS.W3CDTF/OVERHEIDop.jaargang">2020</meta:user-defined>
    <meta:user-defined meta:name="OVERHEIDop.publicationIssue">6579</meta:user-defined>
    <meta:user-defined meta:name="OVERHEIDop.versieInformatie"/>
  </office:meta>
</office:document-meta>
</file>