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7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Gaasperdammerweg), Rijkswaterstaat</text:h>
      <text:h text:style-name="ifm_p_font.bold_mt.7.4mm_page.keep-with-next_ifm" text:outline-level="4">Besluit Ontgrondingenvergunning – Provincie Noord-Hol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het Tracébesluit is onderstaand besluit genomen, overeenkomstig de procedure van artikel 20, lid 4, van de Tracéwet in samenhang met afdeling 3.4 van de Algemene wet bestuursrecht.</text:p>
      <text:p text:style-name="ifm_p_mt.3.7mm_ifm">Het betreft een op 3 december 2020 afgegeven besluit van Gedepu­teerde Staten van Provincie Noord-Holland, op aanvraag van aannemerscombinatie IXAS Gaasperdammerweg B.V. om een ontgrondingenvergunning als bedoeld in artikel 3 van de Ontgrondingenwet voor het ontmantelen van de A9, op de locatie A9 hectometerpaal 9.28 tot en met 9.74 te Amsterdam.</text:p>
      <text:p text:style-name="ifm_p_mt.3.7mm_ifm">Het besluit is niet gewijzigd ten opzichte van het ontwerpbesluit.</text:p>
      <text:h text:style-name="ifm_p_font.bold-italic_mt.5.08mm_page.keep-with-next_ifm" text:outline-level="5">Waar en wanneer kunt u de stukken inzien?</text:h>
      <text:p text:style-name="ifm_p_mt.4.23mm_ifm">Het besluit en de bijbehorende stukken liggen met ingang van 10 december 2020 tot en met 20 januari 2021 tijdens kantooruren ter inzage bij de gemeente Amsterdam, Stadsloket Centrum, Informatiebalie/Voorlichtingsloket, Amstel 1 (Stopera), 1011 PN Amsterdam. De openingstijden zijn van maandag tot en met vrijdag van 8.00 uur tot 17.00 uur. Tevens ligt het besluit op afspraak ter inzage bij de Provincie Noord-Holland, Houtplein 33 te Haarlem. Een afspraak kan gemaakt worden via info.div@noord-holland.nl of telefonisch via telefoonnummer 023 – 514 44 40.</text:p>
      <text:p text:style-name="ifm_p_ifm">Het besluit is ook beschikbaar via de website loket.odnzkg.nl onder de kop ‘bekendmakingen – Lijst van Actuele bekendmakingen’.</text:p>
      <text:p text:style-name="ifm_p_mt.3.7mm_ifm">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maken van het contactformulier op loket.odnzkg.nl of tele­fonisch contact opnemen via telefoonnummer 088 – 567 02 00.</text:p>
      <text:h text:style-name="ifm_p_font.bold-italic_mt.5.08mm_page.keep-with-next_ifm" text:outline-level="5">Hoe kunnen belanghebbenden beroep indienen?</text:h>
      <text:p text:style-name="ifm_p_mt.4.23mm_ifm">Van 10 december 2020 tot en met 20 januari 202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Heeft u vragen over deze procedure, dan kunt u gebruikmaken van het contactformulier op loket.odnzkg.nl/digitale-formulieren/. Er wordt dan contact met u opgenomen.</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773</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773</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Gaasperdammerwe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5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7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Weguitbreiding Schiphol – Amsterdam – Almere (Gaasperdammerweg), Rijkswaterstaat</meta:user-defined>
    <meta:user-defined meta:name="DCTERMS.W3CDTF/DCTERMS.available">2020-12-16</meta:user-defined>
    <meta:user-defined meta:name="OVERHEIDop.Ruimtelijkplan/OVERHEIDop.bekendmakingBetreffendePlan"/>
  </office:meta>
</office:document-meta>
</file>