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de ontwerpversie van het uitwerkingsplan ‘Meeroevers II/b vlek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uitwerkingsplan of bestemmingsplan regelt wat er wel en niet mag op het gebied van bouwen en gebruiken van grond of water. Dit uitwerkingsplan werkt de globale regels, die in het bestemmingsplan Meerstad Midden-West staan, verder uit. Het uitwerkingsplan is gemaakt voor Vlek 13 van de buurt Meeroevers in Meerstad. Het doel is het bouwen van ongeveer 56 woningen. </text:p>
            <text:p text:style-name="common-al">
            <text:span text:style-name="nadrukvet">Waar en wanneer kunt u de stukken bekijken?</text:span>
          </text:p>
            <text:p text:style-name="common-al">U kunt met ingang van 17 december 2020 tot en met 27 januari 2021 het ontwerpuitwerkingsplan met bijbehorende stukken bekijken. Dat kan op drie plekken: </text:p>
            <text:list text:style-name="id1-3-2-1-1-4">
              <text:list-item text:style-override="id1-3-2-1-1-4-1">
                <text:number>1.</text:number>
                <text:p text:style-name="al">Op de landelijke website www.ruimtelijkeplannen.nl. Het nummer van het uitwerkingsplan is NL.IMRO.0014.UP011Meeroevers2b-ow01;</text:p>
              </text:list-item>
              <text:list-item text:style-override="id1-3-2-1-1-4-2">
                <text:number>2.</text:number>
                <text:p text:style-name="al">op de gemeentelijke website gemeente.groningen.nl/uitwerkingsplan-meeroevers-iib-vlek-13;</text:p>
              </text:list-item>
              <text:list-item text:style-override="id1-3-2-1-1-4-3">
                <text:number>3.</text:number>
                <text:p text:style-name="al">bij het gemeentelijk Loket Bouwen en Wonen, Harm Buiterplein 1. Op werkdagen van 9.00 uur tot 13.00 uur. In verband met corona kan dat alleen op afspraak via afspraken.groningen.nl/date-and-time. </text:p>
              </text:list-item>
            </text:list>
            <text:p text:style-name="common-al">
            <text:span text:style-name="nadrukvet">Hoe en wanneer kunt u uw reactie geven?</text:span>
          </text:p>
            <text:p text:style-name="last-al">Uw reactie op een gemeentelijk ontwerp van een uitwerkingsplan heet een ‘zienswijze’. Met ingang van 17 december 2020 tot en met 27 januari 2021 kunt u een zienswijze indienen. Dat kan op het ontwerpuitwerkingsplan en de bijbehorende stukken op drie manieren:</text:p>
            <text:list text:style-name="id1-3-2-1-1-7">
              <text:list-item text:style-override="id1-3-2-1-1-7-1">
                <text:number>1.</text:number>
                <text:p text:style-name="al">U vult het ‘online zienswijzeformulier’ in op de website gemeente.groningen.nl/uitwerkingsplan-meeroevers-iib-vlek-13. U krijgt direct een bevestiging van ontvangst;</text:p>
              </text:list-item>
              <text:list-item text:style-override="id1-3-2-1-1-7-2">
                <text:number>2.</text:number>
                <text:p text:style-name="al">U stuurt een brief naar de afdeling Ruimtelijk Beleid &amp; Ontwerp, Postbus 7081, 9701 JB Groningen;</text:p>
              </text:list-item>
              <text:list-item text:style-override="id1-3-2-1-1-7-3">
                <text:number>3.</text:number>
                <text:p text:style-name="al">U kunt een mondelinge zienswijze indienen. Neem hiervoor contact op met dhr. M. Hoogvliet. Afdeling Ruimtelijk Beleid &amp; Ontwerp, tel: 14050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11Meeroevers2b-ow01</meta:user-defined>
    <meta:user-defined meta:name="OVERHEIDop.Ruimtelijkeplannen/DC.type">wijzigings- of uitwerkingsplan</meta:user-defined>
    <dc:language>nl</dc:language>
    <meta:user-defined meta:name="OVERHEID.Gemeente/DC.spatial">Groningen</meta:user-defined>
    <meta:user-defined meta:name="OVERHEID.EPSG28992/DC.spatial">239865.706 583089.611</meta:user-defined>
    <meta:user-defined meta:name="DC.title">Reageren op de ontwerpversie van het uitwerkingsplan ‘Meeroevers II/b vlek 13’</meta:user-defined>
    <meta:user-defined meta:name="OVERHEID.PostcodeHuisnummer/OVERHEIDop.postcodeHuisnummer">9613CS 32</meta:user-defined>
    <meta:user-defined meta:name="OVERHEIDop.straatnaam">Schepperij</meta:user-defined>
    <meta:user-defined meta:name="OVERHEIDop.woonplaats">Meerstad</meta:user-defined>
    <meta:user-defined meta:name="DCTERMS.W3CDTF/DCTERMS.available">2020-12-16</meta:user-defined>
    <meta:user-defined meta:name="DCTERMS.W3CDTF/OVERHEIDop.jaargang">2020</meta:user-defined>
    <meta:user-defined meta:name="OVERHEIDop.publicationIssue">65765</meta:user-defined>
    <meta:user-defined meta:name="OVERHEIDop.StcrtID/DC.identifier">stcrt-2020-65765</meta:user-defined>
    <meta:user-defined meta:name="OVERHEIDop.versieInformatie"/>
  </office:meta>
</office:document-meta>
</file>