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reserveerde gehandicaptenparkeerplaats Verdistraat 1 in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0-033332</text:p>
            <text:p text:style-name="context_bottom"/>
          </text:section>
          <text:p text:style-name="aanhef_wie">College van burgemeester en wethouders van Hellendoorn</text:p>
          <text:section text:name="considerans_id1-3-2-1-3" text:style-name="considerans">
            <text:p text:style-name="tussenkopcur">
            <text:span text:style-name="nadrukvet">Overwegingen ten aanzien van het besluit</text:span>
          </text:p>
            <text:p text:style-name="considerans.al">Er is een aanvraag ingekomen om een gereserveerde gehandicaptenparkeerplaats in te richten nabij de woning Verdistraat 1 te Nijverdal. </text:p>
            <text:p text:style-name="considerans.al">De aanvrager is in het bezit van een gehandicaptenparkeerkaart. </text:p>
            <text:p text:style-name="considerans.al">Een gereserveerde gehandicaptenparkeerplaats is noodzakelijk om een acceptabele loopafstand van de woning naar een parkeerplaats te garanderen. </text:p>
            <text:p text:style-name="considerans.al">De parkeerdruk ter plekke maakt een gereserveerde plaats nodig. Er kan niet op een andere wijze in een parkeerplaats worden voorzien. </text:p>
            <text:p text:style-name="considerans.al">De Verdistraat ligt binnen de bebouwde kom van Nijverdal en is in beheer en eigendom bij de gemeente Hellendoorn. </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 </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 </text:p>
            <text:p text:style-name="considerans.al">In artikel 24 BABW staat dat over dit besluit overleg gevoerd moet worden met de politie. De verkeersadviseur van politie-eenheid Oost Nederland, district Twente is om advies gevraag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 E6 met onderbord van bijlage 1 van het RVV1990 en het aanbrengen van markeringen de parkeerplaats gelegen nabij Verdistraat 1 in Nijverdal aanwijzen als gereserveerd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7 december 2020</text:span>
          </text:p>
          </text:section>
          <text:section text:name="ondertekening_id1-3-2-3-2">
            <text:p><text:span text:style-name="functie">College van burgemeester en wethouders van gemeente Hellendoorn</text:span></text:p>
            <text:p><text:span text:style-name="deze">Namens deze,</text:span></text:p>
            <text:p><text:span text:style-name="ondertekening_naam">
            <text:span text:style-name="voornaam">V.G.M.</text:span>
            <text:span text:style-name="achternaam">Rodijk</text:span>
          </text:span></text:p>
            <text:p><text:span text:style-name="functie">Hoofd van het team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 </text:p>
          <text:p text:style-name="bezwaarschrift_al">1. naam en adres van indiener;</text:p>
          <text:p text:style-name="bezwaarschrift_al">2. dagtekening; </text:p>
          <text:p text:style-name="bezwaarschrift_al">3. omschrijving van het besluit waartegen het bezwaar is gericht; </text:p>
          <text:p text:style-name="bezwaarschrift_al">4. de gronden van het bezwaar (motivering). </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5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5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5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gehandicaptenparkeerplaats - Verdistraat 1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29826.192 485745.416</meta:user-defined>
    <meta:user-defined meta:name="DC.title">Verkeersbesluit aanwijzen gereserveerde gehandicaptenparkeerplaats Verdistraat 1 in Nijverdal</meta:user-defined>
    <meta:user-defined meta:name="OVERHEID.PostcodeHuisnummer/OVERHEIDop.postcodeHuisnummer">7442JM 1</meta:user-defined>
    <meta:user-defined meta:name="OVERHEIDop.straatnaam">Verdistraat</meta:user-defined>
    <meta:user-defined meta:name="OVERHEIDop.woonplaats">Nijverdal</meta:user-defined>
    <meta:user-defined meta:name="DCTERMS.W3CDTF/DCTERMS.available">2020-12-11</meta:user-defined>
    <meta:user-defined meta:name="OVERHEIDop.StcrtID/DC.identifier">stcrt-2020-65751</meta:user-defined>
    <meta:user-defined meta:name="DCTERMS.W3CDTF/OVERHEIDop.jaargang">2020</meta:user-defined>
    <meta:user-defined meta:name="OVERHEIDop.publicationIssue">65751</meta:user-defined>
    <meta:user-defined meta:name="OVERHEIDop.versieInformatie"/>
  </office:meta>
</office:document-meta>
</file>