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januari 2020 nr. BOACAT2020/005, tot wijziging van het Besluit buitengewoon opsporingsambtenaar gemeente Zoetermeer van 27 mei 2015, kenmerk BOACAT2015/003</text:h>
      <text:p text:style-name="ifm_p_mt.3.7mm_ifm">De Minister voor Rechtsbescherming,</text:p>
      <text:p text:style-name="ifm_p_mt.3.7mm_ifm">Gelezen het verzoek van 30 december 2019 van gemeente Zoetermeer en de instemming van de lokale driehoek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7, negende lid, van de Politiewet 2012;</text:p>
      <text:p text:style-name="ifm_p_indent.-5mm_mleft.5mm_ifm">–<text:tab/>artikel 55 b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gemeente Zoetermeer 2015 van 27 mei 2015, kenmerk BOACAT2015/003 wordt als volgt gewijzigd:</text:p>
      <text:p text:style-name="ifm_p_mt.3.7mm_ifm">Artikel 4 komt te luiden:</text:p>
      <text:section text:style-name="ifm_sect_mleft.5.1mm_ifm" text:name="d15e80">
        <text:p text:style-name="ifm_p_ifm">Op grond van dit besluit kunnen maximaal 35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8 januari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75</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75</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8 januari 2020 nr. BOACAT2020/005, tot wijziging van het Besluit buitengewoon opsporingsambtenaar gemeente Zoetermeer van 27 mei 2015, kenmerk BOACAT2015/003</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7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8 januari 2020 nr. BOACAT2020/005, tot wijziging van het Besluit buitengewoon opsporingsambtenaar gemeente Zoetermeer van 27 mei 2015, kenmerk BOACAT2015/003</meta:user-defined>
    <meta:user-defined meta:name="DCTERMS.alternative"/>
    <meta:user-defined meta:name="DCTERMS.W3CDTF/OVERHEIDop.datumOndertekening">2020-01-28</meta:user-defined>
    <meta:user-defined meta:name="DCTERMS.W3CDTF/DCTERMS.available">2020-02-05</meta:user-defined>
    <meta:user-defined meta:name="OVERHEIDop.Ruimtelijkplan/OVERHEIDop.bekendmakingBetreffendePlan"/>
  </office:meta>
</office:document-meta>
</file>