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0*"/>
    </style:style>
    <style:style style:family="table-column" style:name="table1.tg1.col4">
      <style:table-column-properties style:rel-column-width="1000*"/>
    </style:style>
    <style:style style:family="table-column" style:name="table2.tg1.col1">
      <style:table-column-properties style:rel-column-width="11700*"/>
    </style:style>
    <style:style style:family="table-column" style:name="table2.tg1.col2">
      <style:table-column-properties style:rel-column-width="17800*"/>
    </style:style>
    <style:style style:family="table-column" style:name="table3.tg1.col1">
      <style:table-column-properties style:rel-column-width="16100*"/>
    </style:style>
    <style:style style:family="table-column" style:name="table3.tg1.col2">
      <style:table-column-properties style:rel-column-width="19600*"/>
    </style:style>
    <style:style style:family="table-column" style:name="table4.tg1.col1">
      <style:table-column-properties style:rel-column-width="18100*"/>
    </style:style>
    <style:style style:family="table-column" style:name="table4.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4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gericht onderzoek Maatregelen COVID-19, Nederlandse Organisatie voor Wetenschappelijk Onderzoek</text:h>
      <text:p text:style-name="ifm_p_mt.7.4mm_ifm">Handleiding Praktijkgericht onderzoek</text:p>
      <text:p text:style-name="ifm_p_ifm">Maatregelen COVID-19</text:p>
      <text:p text:style-name="ifm_p_ifm">indieningsronde januari 2021</text:p>
      <text:p text:style-name="ifm_p_mt.3.7mm_ifm">Utrecht, december 2020</text:p>
      <text:p text:style-name="ifm_p_ifm">Nationaal Regieorgaan Praktijkgericht Onderzoek</text:p>
      <text:p text:style-name="ifm_p_ifm">(onderdeel van NW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left">1</text:p>
          </table:table-cell>
        </table:table-row>
        <table:table-row>
          <table:table-cell table:style-name="table.cell.top">
            <text:p text:style-name="text.cell.7.left">2.</text:p>
          </table:table-cell>
          <table:table-cell table:style-name="table.cell.top.pleft.pright" table:number-columns-spanned="2">
            <text:p text:style-name="text.cell.7.left">Doel</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Subsidievoorwaarden</text:p>
          </table:table-cell>
          <table:table-cell table:style-name="table.cell.top.pleft.pright">
            <text:p text:style-name="text.cell.7.lef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voorwaarden</text:p>
          </table:table-cell>
          <table:table-cell table:style-name="table.cell.top.pleft.pright">
            <text:p text:style-name="text.cell.7.left">4</text:p>
          </table:table-cell>
        </table:table-row>
        <table:table-row>
          <table:table-cell table:style-name="table.cell.top">
            <text:p text:style-name="text.cell.7.left">4.</text:p>
          </table:table-cell>
          <table:table-cell table:style-name="table.cell.top.pleft.pright" table:number-columns-spanned="2">
            <text:p text:style-name="text.cell.7.left">Procedure</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 behandeling nem en aanvraag</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 beoordeling</text:p>
          </table:table-cell>
          <table:table-cell table:style-name="table.cell.top.pleft.pright">
            <text:p text:style-name="text.cell.7.left">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lef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left">8</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Tijdpad</text:p>
          </table:table-cell>
          <table:table-cell table:style-name="table.cell.top.pleft.pright">
            <text:p text:style-name="text.cell.7.left">8</text:p>
          </table:table-cell>
        </table:table-row>
        <table:table-row>
          <table:table-cell table:style-name="table.cell.top">
            <text:p text:style-name="text.cell.7.left">5.</text:p>
          </table:table-cell>
          <table:table-cell table:style-name="table.cell.top.pleft.pright" table:number-columns-spanned="2">
            <text:p text:style-name="text.cell.7.left">Uitvoering</text:p>
          </table:table-cell>
          <table:table-cell table:style-name="table.cell.top.pleft.pright">
            <text:p text:style-name="text.cell.7.left">8</text:p>
          </table:table-cell>
        </table:table-row>
        <table:table-row>
          <table:table-cell table:style-name="table.cell.top">
            <text:p text:style-name="text.cell.7.left">6.</text:p>
          </table:table-cell>
          <table:table-cell table:style-name="table.cell.top.pleft.pright" table:number-columns-spanned="2">
            <text:p text:style-name="text.cell.7.left">Contact en overige informatie</text:p>
          </table:table-cell>
          <table:table-cell table:style-name="table.cell.top.pleft.pright">
            <text:p text:style-name="text.cell.7.left">8</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Regieorgaan SIA, onderdeel van de Nederlandse Organisatie voor Wetenschappelijk Onderzoek (NWO), heeft als taak de ontwikkeling en impact van het praktijkgericht onderzoek van hogescholen te stimuleren en daarom voeren we onder andere de regeling Praktijkgericht onderzoek Maatregelen COVID-19 uit.</text:p>
      <text:h text:style-name="ifm_p_font.italic_mt.5.08mm_page.keep-with-next_ifm" text:outline-level="6">Praktijkgericht onderzoek rondom COVID-19</text:h>
      <text:p text:style-name="ifm_p_mt.4.23mm_ifm">Momenteel heerst een pandemie van het coronavirus SARS-CoV-2 dat de infectieziekte COVID-19 kan veroorzaken. Deze pandemie en de daarmee samenhangende maatschappelijke maatregelen om verspreiding te voorkomen, hebben een grote impact op de gezondheid en het welzijn van mensen. Om deze situatie het hoofd te bieden, is kennis nodig met een directe koppeling naar praktisch toepasbare oplossingen. Hogescholen zijn bij uitstek geschikt om met praktijkgericht onderzoek deze bijdrage te leveren.</text:p>
      <text:p text:style-name="ifm_p_mt.3.7mm_ifm">Het kabinet besloot dit voorjaar een bedrag te reserveren voor  onderzoek naar de meest urgente coronavragen. Een groot deel van dit bedrag is uitgezet door ZonMW en NWO. Met deze regeling draagt Regieorgaan SIA hier eveneens aan bij. Regieorgaan SIA stimuleert hiermee dat praktijkgericht onderzoek een sterkere positie kan verwerven in het reeds ontstane landelijke COVID-19 onderzoeksnetwerk.</text:p>
      <text:h text:style-name="ifm_p_font.bold-italic_mt.5.08mm_page.keep-with-next_ifm" text:outline-level="5">1.2<text:s/>Beschikbaar budget</text:h>
      <text:p text:style-name="ifm_p_mt.4.23mm_ifm">Het beschikbare budget voor deze call is € 600.000 (subsidieplafond). Per subsidieaanvraag (hierna aanvraag genoemd) kunt u maximaal € 150.000 aanvragen.</text:p>
      <text:h text:style-name="ifm_p_font.bold-italic_mt.5.08mm_page.keep-with-next_ifm" text:outline-level="5">1.3<text:s/>Geldigheidsduur call for proposals</text:h>
      <text:p text:style-name="ifm_p_mt.4.23mm_ifm">Deze call for proposals is geldig voor de indieningsronde januari 2021.</text:p>
      <text:p text:style-name="ifm_p_mt.3.7mm_ifm">De deadline voor het indienen van aanvragen is 15 januari 2021, 14:00:00 uur CE(S)T.</text:p>
      <text:h text:style-name="ifm_p_font.bold_mt.5.08mm_page.keep-with-next_ifm" text:outline-level="4">2.<text:s/>Doel</text:h>
      <text:p text:style-name="ifm_p_mt.4.23mm_ifm">Regieorgaan SIA ondersteunt met deze regeling praktijkgericht onderzoek naar de invloed van de maatschappelijke maatregelen om verspreiding van het COVID-19-virus te voorkomen op de gezondheid en het welzijn van kwetsbare groepen.</text:p>
      <text:p text:style-name="ifm_p_mt.3.7mm_ifm">Onder de maatschappelijke maatregelen verstaan wij de advisering en wetgeving vanuit de Nederlandse overheid. Gezondheid is hierbij gedefinieerd als het vermogen zich aan te passen en een eigen regie te voeren in het licht van de fysieke, emotionele en sociale uitdagingen van het leven (Huber 2011). Welzijn is omschreven als lichamelijk, geestelijk en sociaal welbevinden.</text:p>
      <text:p text:style-name="ifm_p_ifm">Met kwetsbare groepen wordt bedoeld mensen die door de maatregelen een hoger risico lopen op negatieve gevolgen voor hun gezondheid en welzijn.</text:p>
      <text:p text:style-name="ifm_p_mt.3.7mm_ifm">Het onderzoek levert kennis op over de invloed van de maatschappelijke maatregelen om verspreiding van het COVID-19-virus tegen te gaan op de gezondheid en welzijn van kwetsbare groepen. Voorts levert het onderzoek nieuwe inzichten op die vertaald worden in toepasbare adviezen, richtlijnen, strategieën of interventies waarmee de gezondheid en het welzijn van kwetsbare groepen beter geborgd kunnen worden.</text:p>
      <text:h text:style-name="ifm_p_font.bold_mt.5.08mm_page.keep-with-next_ifm" text:outline-level="4">3.<text:s/>Richtlijnen voor aanvragers</text:h>
      <text:h text:style-name="ifm_p_font.bold-italic_mt.5.08mm_page.keep-with-next_ifm" text:outline-level="5">3.1<text:s/>Wie kan subsidie aanvragen</text:h>
      <text:h text:style-name="ifm_p_font.italic_mt.5.08mm_page.keep-with-next_ifm" text:outline-level="6">Aanvrager</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italic_mt.5.08mm_page.keep-with-next_ifm" text:outline-level="6">Mede-aanvrager: hogescholen en universiteiten</text:h>
      <text:p text:style-name="ifm_p_mt.4.23mm_ifm">De hogescholen, zoals bedoeld in artikel 1.8 van de Wet op het hoger onderwijs en wetenschappelijk onderzoek (WHW), en universiteiten gevestigd in het Koninkrijk der Nederlanden, kunnen mede-aanvragers zijn van de subsidie, maar zij ontvangen de voor de hogescholen en/of universiteiten bestemde subsidie via de aanvrager.</text:p>
      <text:p text:style-name="ifm_p_mt.3.7mm_ifm">De betrokken hogeschool en/of universiteit dient als mede-aanvrager op het aanvraagformulier te worden aangegeven.</text:p>
      <text:p text:style-name="ifm_p_mt.3.7mm_ifm">Het subsidiebesluit wordt tevens bekend gemaakt aan de betrokken mede- aanvrager(s).</text:p>
      <text:h text:style-name="ifm_p_font.bold-italic_mt.5.08mm_page.keep-with-next_ifm" text:outline-level="5">3.2<text:s/>Wanneer kan aangevraagd worden</text:h>
      <text:p text:style-name="ifm_p_mt.4.23mm_ifm">Aanvragen kunnen worden ingediend tot uiterlijk 15 januari 2021,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lan van aanpak;</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mt.3.7mm_ifm">Het is verplicht de via ISAAC beschikbare documenten te gebruiken. De directe link naar deze call in ISAAC is: https://www.isaac.nwo.nl/subsidieaanvraag?extref=covid19</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mt.3.7mm_ifm">De handleiding ISAAC is bereikbaar via: www.isaac.nwo.nl/help</text:p>
      <text:p text:style-name="ifm_p_mt.3.7mm_ifm">De ISAAC helpdesk is bereikbaar via: isaac.helpdesk@nwo.nl</text:p>
      <text:h text:style-name="ifm_p_font.bold-italic_mt.5.08mm_page.keep-with-next_ifm" text:outline-level="5">3.4<text:s/>Subsidievoorwaarden</text:h>
      <text:p text:style-name="ifm_p_mt.4.23mm_ifm">Voor alle aanvragen geldt de ‘NWO subsidieregeling 2017’.</text:p>
      <text:h text:style-name="ifm_p_font.italic_mt.5.08mm_page.keep-with-next_ifm" text:outline-level="6">Lector</text:h>
      <text:p text:style-name="ifm_p_mt.4.23mm_ifm">De aanvraag dient te zijn opgesteld onder verantwoordelijkheid van een lector.</text:p>
      <text:h text:style-name="ifm_p_font.italic_mt.5.08mm_page.keep-with-next_ifm" text:outline-level="6">Subsidie</text:h>
      <text:p text:style-name="ifm_p_mt.4.23mm_ifm">De maximaal aan te vragen subsidie is € 150.000. De looptijd van het project is maximaal 24 maanden. Inzet van subsidie buiten de looptijd is niet mogelijk. Het beoogde project dient te starten vanaf 1 maart 2021 met een uiterste startdatum van 15 april 2021. De subsidiegelden zijn uitsluitend bestemd voor het uitvoeren van activiteiten conform de gehonoreerde aanvraag. Subsidiëring van (deel) activiteiten die reeds zijn gefinancierd vanuit andere bronnen, is niet mogelijk.</text:p>
      <text:p text:style-name="ifm_p_mt.3.7mm_ifm">De subsidie is bestemd voor de aanvragende hogeschool en eventuele projectgroepleden. Projectgroepleden kunnen zijn: hogescholen en/of universiteiten.</text:p>
      <text:p text:style-name="ifm_p_mt.3.7mm_ifm">In de aanvraag worden de projectgroepleden aangegeven, inclusief hun deskundigheid. U laat hiermee zien dat u de benodigde expertise in huis heeft om het onderzoek uit te voeren.</text:p>
      <text:p text:style-name="ifm_p_mt.3.7mm_ifm">Uitgesloten zijn aanvragen die zich uitsluitend richten op deskundigheids – bevordering van personeel, het ontwikkelen van een nieuwe opleiding/nieuw curriculum voor de hogeschool en/of behoren tot reguliere activiteiten van een hogeschool.</text:p>
      <text:p text:style-name="ifm_p_mt.3.7mm_ifm"><text:span text:style-name="ifm_span_font.italic_ifm">Cofinanciering</text:span> is niet vereist.</text:p>
      <text:h text:style-name="ifm_p_font.italic_mt.5.08mm_page.keep-with-next_ifm" text:outline-level="6">Afspraken Projectgroep</text:h>
      <text:p text:style-name="ifm_p_mt.4.23mm_ifm">Binnen de projectgroep dienen afspraken te worden gemaakt over open access publicaties en datamanagement, zoals hieronder weergegeven.</text:p>
      <text:h text:style-name="ifm_p_font.italic_mt.5.08mm_page.keep-with-next_ifm" text:outline-level="6">Open Access publicatie</text:h>
      <text:p text:style-name="ifm_p_mt.4.23mm_ifm">Als ondertekenaar van de Berlin Declaration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 </text:span>dienen daarom onmiddellijk (op het moment van publicatie) open access beschikbaar te zijn.</text:p>
      <text:p text:style-name="ifm_p_mt.3.7mm_ifm">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ifm">Eventuele kosten voor publiceren in open access tijdschriften kunnen worden begroot in de projectbegroting. NWO vergoedt geen kosten voor publicaties in hybride tijdschriften. Deze voorwaarden gelden voor alle vormen van wetenschappelijke publicaties voortkomend uit deze call for proposals. Hierbij zijn inbegrepen wetenschappelijke monografieën, <text:span text:style-name="ifm_span_font.italic_ifm">edited volumes</text:span>, <text:span text:style-name="ifm_span_font.italic_ifm">proceedings</text:span> en hoofdstukken. Voor een nadere toelichting op het open access beleid van NWO zie: www.nwo.nl/openscience.</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de beoogde onderzoeksactiviteiten. De aanvrager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mt.3.7mm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5.08mm_page.keep-with-next_ifm" text:outline-level="6">Datamanagementplan</text:h>
      <text:p text:style-name="ifm_p_mt.4.23mm_ifm">Na toekenning van de aanvraag dient de penvoerder de datamanagementparagraaf uit te werken tot een datamanagementplan. Uiterlijk vier maanden na de startdatum van het project dient het datamanagementplan via ISAAC te zijn ingediend bij Regieorgaan SlA. Het datamanagementplan vereist goedkeuring door Regieorgaan SlA. Het formulier voor het datamanagementplan is te vinden op www.nwo.nl/datamanagement.</text:p>
      <text:p text:style-name="ifm_p_mt.3.7mm_ifm">In het subsidiebesluit wordt deze voorwaarde expliciet aangegeven.</text:p>
      <text:p text:style-name="ifm_p_mt.3.7mm_ifm">Meer informatie over het datamanagementprotocol van NWO staat op: www.nwo.nl/beleid/open+science/datamanagement.</text:p>
      <text:h text:style-name="ifm_p_font.italic_mt.5.08mm_page.keep-with-next_ifm" text:outline-level="6">Ethische verklaring of vergunning</text:h>
      <text:p text:style-name="ifm_p_mt.4.23mm_ifm">Een aanvrager is ervoor verantwoordelijk om na te gaan of voor de uitvoering van het voorgestelde onderzoek een ethische verklaring of vergunning noodzakelijk is, en dient ervoor te zorgen dat deze tijdig wordt verkregen bij de relevante ethische commissie. Bij toewijzing wordt de subsidie verleend onder de voorwaarde dat de benodigde ethische verklaring of vergunning vóór de uiterste startdatum van het project is verkregen. Het onderzoeksproject kan niet starten voordat SIA een kopie van de ethische verklaring of vergunning heeft ontvangen.</text:p>
      <text:h text:style-name="ifm_p_font.italic_mt.5.08mm_page.keep-with-next_ifm" text:outline-level="6">Nagoya Protocol</text:h>
      <text:p text:style-name="ifm_p_mt.4.23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5.08mm_page.keep-with-next_ifm" text:outline-level="6">Aansluiting op landelijk COVID-onderzoek</text:h>
      <text:p text:style-name="ifm_p_mt.4.23mm_ifm">Zoals in paragraaf 1.1 aangegeven sluit Regieorgaan SIA met deze regeling aan bij het nationale onderzoeksnetwerk COVID-19.</text:p>
      <text:h text:style-name="ifm_p_font.bold-italic_mt.5.08mm_page.keep-with-next_ifm" text:outline-level="5">3.5<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text:p>
      <text:p text:style-name="ifm_p_mt.3.7mm_ifm">Eventuele lagere tarieven moet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mt.3.7mm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overige) projectgroepleden</text:h>
      <text:p text:style-name="ifm_p_mt.4.23mm_ifm">Bepaling van het uurtarief van de overige projectgroepleden is als volg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Projectgroep lid</text:span></text:p>
            </table:table-cell>
            <table:table-cell table:style-name="table.cell.border-top.border-bottom.border-right.padding-top.bottom.pleft.pright">
              <text:p text:style-name="text.cell.7.left"><text:span text:style-name="ifm_span_font.bold_color.ffffff_ifm">Uurtarief vastgelegd in</text:span></text:p>
            </table:table-cell>
          </table:table-row>
        </table:table-header-rows>
        <table:table-row table:style-name="zebra.body.odd">
          <table:table-cell table:style-name="table.cell.border-bottom.border-left.border-right.padding-top.top.pleft.pright">
            <text:p text:style-name="text.cell.7.left">Universiteit: aio’s en postdocs</text:p>
          </table:table-cell>
          <table:table-cell table:style-name="table.cell.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 overige wetenschappelijke functies</text:p>
          </table:table-cell>
          <table:table-cell table:style-name="table.cell.border-bottom.border-right.padding-top.top.pleft.pright">
            <text:p text:style-name="text.cell.7.left">Handleiding Overheidstarieven 2017</text:p>
          </table:table-cell>
        </table:table-row>
        <table:table-row table:style-name="zebra.body.odd">
          <table:table-cell table:style-name="table.cell.border-bottom.border-left.border-right.padding-top.top.pleft.pright">
            <text:p text:style-name="text.cell.7.left">Overige partners</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Onder overige partners worden uitsluitend verstaan:</text:p>
      <text:p text:style-name="ifm_p_indent.-5mm_mleft.5mm_ifm">•<text:tab/>Projectmedewerkers die gedetacheerd zijn bij een hogeschool en die alleen voor dit project worden ingeleend. Een uitzondering geldt voor project – 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5.08mm_page.keep-with-next_ifm" text:outline-level="6">Projectmanagement</text:h>
      <text:p text:style-name="ifm_p_mt.4.23mm_ifm">In de HOT zit een opslag voor overhead. Voor projectmanagement mag daarom maximaal 10% van de totale projectkosten in de begroting als kosten worden opgevoerd en uiteindelijk ook besteed worden.</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5.08mm_page.keep-with-next_ifm" text:outline-level="6">Overige voorwaarden</text:h>
      <text:p text:style-name="ifm_p_mt.4.23mm_ifm">In totaal mag maximaal 25% van het subsidiebedrag ten bate komen aan de universiteiten.</text:p>
      <text:p text:style-name="ifm_p_mt.3.7mm_ifm">De aangevraagde subsidiebedragen in de ingediende begroting voor loonkosten en materiële kosten gelden als maxima. Verschuivingen tussen en binnen deze posten zijn alleen mogelijk indien hier <text:span text:style-name="ifm_span_font.italic_ifm">gedurende de looptijd</text:span> een wijzigingsverzoek voor wordt ingediend.</text:p>
      <text:h text:style-name="ifm_p_font.bold_mt.5.08mm_page.keep-with-next_ifm" text:outline-level="4">4.<text:s/>Procedure</text:h>
      <text:h text:style-name="ifm_p_font.bold-italic_mt.5.08mm_page.keep-with-next_ifm" text:outline-level="5">4.1<text:s/>In behandeling nemen aanvraag</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in behandeling genomen. De aanvrager ontvangt daarvan bericht.</text:p>
      <text:p text:style-name="ifm_p_mt.3.7mm_ifm">Voldoet de aanvraag niet aan de volledigheid en vormvereisten, dan wordt de aanvrager de mogelijkheid geboden de ontbrekende en/of incorrecte gegevens binnen een termijn van twee werkdagen te verstrekken en/of te corrigeren.</text:p>
      <text:p text:style-name="ifm_p_ifm">Indien de ontbrekende gegevens binnen de gestelde termijn worden aangeleverd en akkoord worden bevonden, wordt de aanvraag alsnog in behandeling genomen. De aanvrager ontvangt daarvan bericht.</text:p>
      <text:p text:style-name="ifm_p_mt.3.7mm_ifm">Indien de ontbrekende en/of incorrecte gegevens niet binnen de gestelde termijn zijn verstrekt of gecorrigeerd, wordt de aanvraag niet in behandeling genomen (in ISAAC: niet-ontvankelijk verklaard). De aanvrager ontvangt daarvan bericht.</text:p>
      <text:h text:style-name="ifm_p_font.bold-italic_mt.5.08mm_page.keep-with-next_ifm" text:outline-level="5">4.2<text:s/>Procedure 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De beoordelingscommissie beoordeelt elke aanvraag afzonderlijk op basis van de beoordelingscriteria die zijn beschreven in paragraaf 4.3.</text:p>
      <text:p text:style-name="ifm_p_mt.3.7mm_ifm">In deze call wordt geen gebruik gemaakt van referenten.</text:p>
      <text:p text:style-name="ifm_p_mt.3.7mm_ifm">De beoordelingscommissie beoordeelt de aanvraag in een eerste ronde.</text:p>
      <text:p text:style-name="ifm_p_ifm">Deze voorlopige beoordeling wordt schriftelijk onderbouwd aan de aanvrager medegedeeld. De aanvrager heeft, vanuit het principe van hoor en wederhoor, de gelegenheid hier binnen de gestelde termijn schriftelijk op te reageren.</text:p>
      <text:p text:style-name="ifm_p_mt.3.7mm_ifm">De beoordelingscommissie stelt het eindoordeel voor elke aanvraag afzonderlijk vast, op basis van het plan van aanpak, de voorlopige beoordeling en de eventuele reactie hierop van de aanvrager.</text:p>
      <text:p text:style-name="ifm_p_mt.3.7mm_ifm">Voor alle bij de beoordeling en/of besluitvorming betrokken personen is de Code
                     omgang met persoonlijke belangenvan NWO van toepassing.</text:p>
      <text:h text:style-name="ifm_p_font.bold-italic_mt.5.08mm_page.keep-with-next_ifm" text:outline-level="5">4.3<text:s/>Beoordelingscriteria</text:h>
      <text:p text:style-name="ifm_p_mt.4.23mm_ifm">De beoordelingscommissie beoordeelt de aanvragen op de criteria: relevantie en kwaliteit.</text:p>
      <text:p text:style-name="ifm_p_mt.3.7mm_ifm">Relevantie wordt beoordeeld op een 3-puntsschaal: <text:span text:style-name="ifm_span_font.italic_ifm">zeer relevant, relevant en laag relevant</text:span>. Kwaliteit wordt beoordeeld op een 4-puntsschaal: <text:span text:style-name="ifm_span_font.italic_ifm">zeer goed, goed, voldoende en onvoldoende</text:span>.</text:p>
      <text:p text:style-name="ifm_p_mt.3.7mm_ifm">Alleen aanvragen met een score <text:span text:style-name="ifm_span_font.italic_ifm">zeer relevant en zeer goed</text:span> en een score <text:span text:style-name="ifm_span_font.italic_ifm">zeer relevant en goed</text:span> komen in aanmerking voor honorering. Deze scores zijn gebaseerd op de scores op de deelcriteria.</text:p>
      <text:p text:style-name="ifm_p_mt.3.7mm_ifm">Bij elk deelcriterium hanteert de beoordelingscommissie dezelfde beoordelingsschalen. Ranking van de aanvragen die in aanmerking komen voor honorering vindt plaats op basis van de relevantie- en kwaliteitsscores op de deelcriteria.</text:p>
      <text:h text:style-name="ifm_p_font.italic_mt.5.08mm_page.keep-with-next_ifm" text:outline-level="6">Relevantie</text:h>
      <text:p text:style-name="ifm_p_mt.4.23mm_indent.-7mm_mleft.7mm_ifm">1.<text:tab/><text:span text:style-name="ifm_span_font.bold_mt.4.23mm_ifm">Impact</text:span></text:p>
      <text:p text:style-name="ifm_p_indent.0mm_mleft.7mm_ifm">De resultaten beogen impact te hebben op de gezondheid en/of het welzijn van kwetsbare doelgroepen. De aanvraag maakt de mogelijke impact duidelijk als ook op welke termijn de resultaten toegepast kunnen worden.</text:p>
      <text:p text:style-name="ifm_p_indent.-7mm_mleft.7mm_ifm">2.<text:tab/><text:span text:style-name="ifm_span_font.bold_ifm">Internationaal belang</text:span></text:p>
      <text:p text:style-name="ifm_p_indent.0mm_mleft.7mm_ifm">Uit de aanvraag komt naar voren dat de resultaten van toegevoegde waarde zijn op het reeds lopende internationale onderzoek rondom de invloed van maatschappelijk maatregelen in het kader van het COVID-19 virus.</text:p>
      <text:p text:style-name="ifm_p_indent.-7mm_mleft.7mm_ifm">3.<text:tab/><text:span text:style-name="ifm_span_font.bold_ifm">Opschaalbaarheid</text:span></text:p>
      <text:p text:style-name="ifm_p_indent.0mm_mleft.7mm_ifm">De beoogde resultaten zijn op zowel regionaal als landelijk niveau toepasbaar.</text:p>
      <text:p text:style-name="ifm_p_indent.-7mm_mleft.7mm_ifm">4.<text:tab/><text:span text:style-name="ifm_span_font.bold_ifm">Samenwerking</text:span></text:p>
      <text:p text:style-name="ifm_p_indent.0mm_mleft.7mm_ifm">Uit de aanvraag komt naar voren dat er sprake is van nauwe samenwerking met vertegenwoordigers van de gekozen doelgroep en relevante stakeholders.</text:p>
      <text:p text:style-name="ifm_p_indent.-7mm_mleft.7mm_ifm">5.<text:tab/><text:span text:style-name="ifm_span_font.bold_ifm">Toegevoegde waarde</text:span></text:p>
      <text:p text:style-name="ifm_p_indent.0mm_mleft.7mm_ifm">De aanvraag maakt duidelijk welke invloed de toepasbare kennis heeft op de gezondheid en/of het welzijn van de doelgroep. Denk hierbij aan vermindering van eenzaamheid, verbetering van leefomgeving of meetbare gezondheidsindicatoren.</text:p>
      <text:h text:style-name="ifm_p_font.italic_mt.5.08mm_page.keep-with-next_ifm" text:outline-level="6">Kwaliteit</text:h>
      <text:p text:style-name="ifm_p_mt.4.23mm_indent.-7mm_mleft.7mm_ifm">1.<text:tab/><text:span text:style-name="ifm_span_font.bold_mt.4.23mm_ifm">Doelstelling en vraag- of taakstelling</text:span></text:p>
      <text:p text:style-name="ifm_p_indent.0mm_mleft.7mm_ifm">Er vindt een toetsing plaats op helderheid, reikwijdte en overlap met al lopend of gefinancierd onderzoek. De doelstelling is SMART (specifiek, meetbaar, acceptabel, realistisch en tijdsgebonden) geformuleerd. Geef concreet aan wat beoogde opbrengsten zijn en voor wie deze zijn bedoeld.</text:p>
      <text:p text:style-name="ifm_p_indent.-7mm_mleft.7mm_ifm">2.<text:tab/><text:span text:style-name="ifm_span_font.bold_ifm">Plan van aanpak</text:span></text:p>
      <text:p text:style-name="ifm_p_indent.0mm_mleft.7mm_ifm">Het plan van aanpak bevat een heldere doelstelling en een beschrijving van de gekozen methoden en analyses, inclusief een theoretische en/of empirische onderbouwing. De invloed van de maatschappelijke maatregelen op de gezondheid en/of het welzijn van de doelgroep blijkt in het onderzoek uit kwantitatieve data, verkregen voorafgaand en tijdens de pandemie. De fase waarin nieuwe inzichten worden vertaald in toepasbare adviezen, richtlijnen, strategieën of interventies waarmee de gezondheid en het welzijn van de doelgroep beter gebord kunnen worden  heeft het karakter van ontwerpend onderzoek. In deze fase vindt nauwe samenwerking met de doelgroep plaats.</text:p>
      <text:p text:style-name="ifm_p_indent.-7mm_mleft.7mm_ifm">3.<text:tab/><text:span text:style-name="ifm_span_font.bold_ifm">Haalbaarheid</text:span></text:p>
      <text:p text:style-name="ifm_p_indent.0mm_mleft.7mm_ifm">Er is een competente onderzoeksgroep beschikbaar om het project binnen enkele weken na honorering te starten. De uitvoering van het project moet haalbaar zijn in de huidige pandemiesituatie. Het moet aannemelijk zijn dat het doel van de aanvraag binnen de gestelde tijd wordt bereikt met de beschikbare expertise, menskracht, faciliteiten en middelen. Als er patiënten of andere deelnemers meedoen in het onderzoek, zijn een recruteringsstrategie en een bijbehorend tijdspad in het plan van aanpak beschreven.</text:p>
      <text:p text:style-name="ifm_p_indent.-7mm_mleft.7mm_ifm">4.<text:tab/><text:span text:style-name="ifm_span_font.bold_ifm">Projectgroep</text:span></text:p>
      <text:p text:style-name="ifm_p_indent.0mm_mleft.7mm_ifm">In de projectgroep zijn relevante deskundigen en waar mogelijk beoogde vertegenwoordigers van de doelgroep vertegenwoordigd. De projectgroep heeft aantoonbaar expertise ten aanzien van zorg en preventie van de gekozen doelgroep.</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De beoordelingscommissie adviseert met betrekking tot de honorering en afwijzing van de aanvragen op basis van het door haar gegeven eindoordeel, de goedgekeurde begroting en het maximaal beschikbare budget voor deze call.</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 Regieorgaan SIA streeft ernaar het besluit in februari 2021 bekend te maken.</text:p>
      <text:h text:style-name="ifm_p_font.bold-italic_mt.5.08mm_page.keep-with-next_ifm" text:outline-level="5">4.5<text:s/>Tijdpad</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Data (tijd CE(S)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14 januari 2021, 14:00:00 uur CE(S)T</text:p>
          </table:table-cell>
          <table:table-cell table:style-name="table.cell.border-bottom.border-right.padding-top.top.pleft.pright">
            <text:p text:style-name="text.cell.7.left">Deadline indiening aanvragen</text:p>
          </table:table-cell>
        </table:table-row>
        <table:table-row>
          <table:table-cell table:style-name="table.cell.border-bottom.border-left.border-right.padding-top.top.pleft.pright">
            <text:p text:style-name="text.cell.7.left">29 januari 2021</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5 februari 2021</text:p>
          </table:table-cell>
          <table:table-cell table:style-name="table.cell.border-bottom.border-right.padding-top.top.pleft.pright">
            <text:p text:style-name="text.cell.7.left">Hoor en wederhoor</text:p>
          </table:table-cell>
        </table:table-row>
        <table:table-row>
          <table:table-cell table:style-name="table.cell.border-bottom.border-left.border-right.padding-top.top.pleft.pright">
            <text:p text:style-name="text.cell.7.left">10 februari 2021</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12 februari 2021</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15 februari 2021</text:p>
          </table:table-cell>
          <table:table-cell table:style-name="table.cell.border-bottom.border-right.padding-top.top.pleft.pright">
            <text:p text:style-name="text.cell.7.left">Bekendmaking besluit</text:p>
          </table:table-cell>
        </table:table-row>
      </table:table>
      <text:p text:style-name="ifm_p_mt.3.7mm_ifm">Het kan zijn dat Regieorgaan SIA het noodzakelijk acht om tijdens de lopende procedure nog aanpassingen in het tijdpad van deze subsidieronde aan te brengen. Uiteraard ontvangt u hierover op tijd bericht.</text:p>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bold-italic_mt.5.08mm_page.keep-with-next_ifm" text:outline-level="5">Monitoring</text:h>
      <text:p text:style-name="ifm_p_mt.4.23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Praktijkgericht onderzoek Maatregelen COVID-19op de website van Regieorgaan SIA is de meest recente informatie te vinden. Hier vindt u ook de contactgegevens van de programmamanager. Het aanvraagformulier, het model plan van aanpak, het begrotingsformat en het formulier overzicht betrokken projectgroepleden,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47</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47</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gericht onderzoek Maatregelen COVID-19,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5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7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raktijkgericht onderzoek Maatregelen COVID-19, Nederlandse Organisatie voor Wetenschappelijk Onderzoek</meta:user-defined>
    <meta:user-defined meta:name="DCTERMS.W3CDTF/DCTERMS.available">2020-12-16</meta:user-defined>
  </office:meta>
</office:document-meta>
</file>