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74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Praktijkgericht onderzoek Maatregelen COVID-19, Nederlandse Organisatie voor Wetenschappelijk Onderzoek</text:h>
      <text:p text:style-name="ifm_p_mt.7.4mm_ifm">Op 16 december 2020 is in de Staatscourant, nr. 65747, de call for proposals Praktijkgericht onderzoek Maatregelen COVID-19, gepubliceerd.</text:p>
      <text:p text:style-name="ifm_p_mt.3.7mm_ifm">Deze publicatie bevat 2 tekstuele fouten:</text:p>
      <text:p text:style-name="ifm_p_indent.-7mm_mleft.7mm_ifm">a.<text:tab/>In paragraaf 1.3 (‘Geldigheidsduur call for proposals’) is abusievelijk de tekst “14 januari 2021” niet opgenomen. De juiste tekst van deze passage is als volgt:</text:p>
      <text:p text:style-name="ifm_p_indent.0mm_mleft.7mm_ifm">“Deze call for proposals is geldig voor de indieningsronde januari 2021.</text:p>
      <text:p text:style-name="ifm_p_indent.0mm_mleft.7mm_ifm">De deadline voor het indienen van aanvragen is 14 januari 2021, 14:00:00 uur CE(S)T.”</text:p>
      <text:p text:style-name="ifm_p_indent.-7mm_mleft.7mm_ifm">b.<text:tab/>In paragraaf 3.2 (‘Wanneer kan aangevraagd worden’) is abusievelijk de tekst “14 januari 2021” niet opgenomen. De juiste tekst van deze passage is als volgt:</text:p>
      <text:p text:style-name="ifm_p_indent.0mm_mleft.7mm_ifm">“Aanvragen kunnen worden ingediend tot uiterlijk 14 januari 2021, 14:00:00 uur CE(S)T. Aanvragen die na de deadline worden ingediend, worden niet in behandeling genomen.”</text:p>
      <text:p text:style-name="ifm_p_font.italic_mt.3.7mm_ifm">
                   18 december 2020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5747-n1</text:span><text:tab/>29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5747-n1</text:span><text:tab/>29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call for proposals Praktijkgericht onderzoek Maatregelen COVID-19, Nederlandse Organisatie voor Wetenschappelijk Onderzoek</dc:title>
    <meta:user-defined meta:name="OVERHEID.ZelfstandigBestuursorgaan/DC.creator">Nederlandse Organisatie voor Wetenschappelijk Onderzoek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574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74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Rectificatie call for proposals Praktijkgericht onderzoek Maatregelen COVID-19, Nederlandse Organisatie voor Wetenschappelijk Onderzoek</meta:user-defined>
    <meta:user-defined meta:name="OVERHEIDop.versienummer">n1</meta:user-defined>
    <meta:user-defined meta:name="DCTERMS.W3CDTF/DCTERMS.available">2020-12-29</meta:user-defined>
  </office:meta>
</office:document-meta>
</file>