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opheffen gehandicaptenparkeerplaats nabij Burg. de Moorstraat 11,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common-al">Overwegende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e Burg. de Moorstraat 11, Schagerbrug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9 december 2020 tijdens een verkeersoverleg vanuit verkeersoptiek akkoord heeft verklaard met de maatregel.</text:p>
            <text:p text:style-name="tussenkopcur">
            <text:span text:style-name="nadrukvet">Besluit</text:span>
          </text:p>
            <text:p text:style-name="common-al">1. Het verwijderen van het bord E6 van de bijlage 1 van het RVV 1990 inhoudende “gehandicaptenparkeerplaats” met onderbord gesitueerd nabij de Burg. de Moorstraat 11, Schagerbrug.</text:p>
            <text:p text:style-name="tussenkopcur">
            <text:span text:style-name="nadrukvet">Mededelingen</text:span>
          </text:p>
            <text:p text:style-name="common-al">De bekendmaking van het besluit geschiedt door publicatie in de Staatscourant.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 .</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4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4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Burg. de Moorstraat 11,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777.304 534805.702</meta:user-defined>
    <meta:user-defined meta:name="DC.title">Gemeente Schagen- Verkeersbesluit opheffen gehandicaptenparkeerplaats nabij Burg. de Moorstraat 11, Schagerbrug.</meta:user-defined>
    <meta:user-defined meta:name="OVERHEID.PostcodeHuisnummer/OVERHEIDop.postcodeHuisnummer">1751CR 11</meta:user-defined>
    <meta:user-defined meta:name="OVERHEIDop.straatnaam">Burg. de Moorstraat</meta:user-defined>
    <meta:user-defined meta:name="OVERHEIDop.woonplaats">Schagerbrug</meta:user-defined>
    <meta:user-defined meta:name="DCTERMS.W3CDTF/DCTERMS.available">2020-12-11</meta:user-defined>
    <meta:user-defined meta:name="OVERHEIDop.StcrtID/DC.identifier">stcrt-2020-65743</meta:user-defined>
    <meta:user-defined meta:name="OVERHEIDop.externeBijlage">situatie tekening|exb-2020-67355</meta:user-defined>
    <meta:user-defined meta:name="DCTERMS.W3CDTF/OVERHEIDop.jaargang">2020</meta:user-defined>
    <meta:user-defined meta:name="OVERHEIDop.publicationIssue">65743</meta:user-defined>
    <meta:user-defined meta:name="OVERHEIDop.versieInformatie"/>
  </office:meta>
</office:document-meta>
</file>