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741</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gedragscode Wet natuurbescherming</text:h>
      <text:p text:style-name="ifm_p_mt.7.4mm_ifm">De Minister van Landbouw, Natuur en Voedselkwaliteit heeft de gedragscode ‘<text:span text:style-name="ifm_span_font.italic_mt.7.4mm_ifm">Wet natuurbescherming voor drinkwaterbedrijven. Onderdeel Soortbescherming’</text:span> in ontwerp goedgekeurd.</text:p>
      <text:h text:style-name="ifm_p_font.bold_mt.5.08mm_page.keep-with-next_ifm" text:outline-level="4">Welke aanvraag is ontvangen?</text:h>
      <text:p text:style-name="ifm_p_mt.4.23mm_ifm">Op 23 juli 2020 heeft KWR Watercycle Research Institute in opdracht van VEWIN een verzoek gedaan om goedkeuring van een gedragscode ‘<text:span text:style-name="ifm_span_font.italic_mt.4.23mm_ifm">Wet natuurbescherming voor drinkwaterbedrijven. Onderdeel Soortbescherming’</text:span> (artikel 3.31 van de Wet natuurbescherming). Deze gedragscode geeft regels voor bestendig beheer of onderhoud in waterwingebieden van alle Nederlandse drinkwaterbedrijven.</text:p>
      <text:h text:style-name="ifm_p_font.bold_mt.5.08mm_page.keep-with-next_ifm" text:outline-level="4">Hoe verloopt de procedure?</text:h>
      <text:p text:style-name="ifm_p_mt.4.23mm_ifm">Over dit soort verzoeken beslist de Minister van Landbouw, Natuur en Voedselkwaliteit. Zij heeft besloten de gedragscode in ontwerp goed te keuren. Na definitieve goedkeuring is het besluit geldig tot 1 juni 2023. Het ontwerpbesluit is geregistreerd onder nummer RVO/2020/60.</text:p>
      <text:h text:style-name="ifm_p_font.bold_mt.5.08mm_page.keep-with-next_ifm" text:outline-level="4">Wat houdt een gedragscode in?</text:h>
      <text:p text:style-name="ifm_p_mt.4.23mm_ifm">In de Wet natuurbescherming (artikelen 3.1, 3.5 en 3.10) staan verbodsbepalingen om inheemse planten en dieren te beschermen. Met een goedgekeurde gedragscode geldt een vrijstelling van deze verbodsbepalingen als werkzaamheden volgens een goedgekeurde gedragscode plaatsvinden. Het gaat om werkzaamheden voor bestendig gebruik, voor bestendig beheer of onderhoud.</text:p>
      <text:h text:style-name="ifm_p_font.bold_mt.5.08mm_page.keep-with-next_ifm" text:outline-level="4">Stukken inzien en zienswijze indienen?</text:h>
      <text:p text:style-name="ifm_p_mt.4.23mm_ifm">Twee werkdagen na deze bekendmaking kunt u het ontwerpbesluit en de gedragscode inzien. Dit kan op www.rvo.nl/overzicht-gedragscodes. U kunt de documenten ook fysiek inzien op onze vestiging in Den Haag, Prinses Beatrixlaan 2. Dit kan, met uw legitimatie, tussen 8:30 en 17:00 uur. U dient vooraf een afspraak te maken via 088 042 6693 of via wnb@rvo.nl.</text:p>
      <text:p text:style-name="ifm_p_mt.3.7mm_ifm">U kunt als belanghebbende binnen zes weken schriftelijk of mondeling uw zienswijze indienen. U richt uw schriftelijke zienswijze aan de Minister van Landbouw, Natuur en Voedselkwaliteit, Rijksdienst voor Ondernemend Nederland, Team Vergunningen Natuur, Postbus 19530, 2500 CM Den Haag. Tevens kunt u de zienswijzen digitaal versturen naar wnb@rvo.nl. Vermeld in uw zienswijze om welk besluit het gaat.</text:p>
      <text:h text:style-name="ifm_p_font.bold_mt.5.08mm_page.keep-with-next_ifm" text:outline-level="4">Meer informatie</text:h>
      <text:p text:style-name="ifm_p_mt.4.23mm_ifm">Heeft u vragen, kijk dan op mijn.rvo.nl. Of neem telefonisch contact met ons op:</text:p>
      <text:p text:style-name="ifm_p_ifm">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741</text:span><text:tab/>16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741</text:span><text:tab/>16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gedragscode Wet natuurbescherming</dc:title>
    <meta:user-defined meta:name="OVERHEIDop.DienstAgentschapInstellingOfProject/DC.creator">Rijksdienst voor Ondernemend Nederland</meta:user-defined>
    <meta:user-defined meta:name="OVERHEIDop.Staatscourant/DC.type">Ontheffingen</meta:user-defined>
    <meta:user-defined meta:name="OVERHEIDop.versieInformatie"/>
    <meta:user-defined meta:name="OVERHEID.PostcodeHuisnummer/DC.spatial">34330BB</meta:user-defined>
    <meta:user-defined meta:name="OVERHEIDop.StcrtID/DCTERMS.isReplacedBy"/>
    <meta:user-defined meta:name="OVERHEIDop.StcrtID/DCTERMS.requires"/>
    <meta:user-defined meta:name="OVERHEIDop.pagina"/>
    <meta:user-defined meta:name="OVERHEIDop.StcrtID/DC.identifier">stcrt-2020-657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74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DC.title">Ontwerpbesluit gedragscode Wet natuurbescherming</meta:user-defined>
    <meta:user-defined meta:name="DCTERMS.W3CDTF/DCTERMS.available">2020-12-16</meta:user-defined>
  </office:meta>
</office:document-meta>
</file>