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verkeersbesluit - tijdelijk verlagen van de maximumsnelheid ten behoeve van een reconstructie van de Hogering N702 - tussen de A6 en de Contrabasweg, gemeen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Flevoland</text:span>
          </text:p>
            <text:p text:style-name="common-al">
            <text:span text:style-name="nadrukvet">Overwegende; </text:span>
          </text:p>
            <text:p text:style-name="common-al">Dat de Hogering N702 is gecategoriseerd als een regionale stroomweg met 2 x 2 rijstroken.</text:p>
            <text:p text:style-name="common-al">Dat de Hogering N702 is gelegen buiten de bebouwde kom. </text:p>
            <text:p text:style-name="common-al">Dat de Hogering N702 is aangewezen als een autoweg zoals bedoeld in artikel 1 van het RVV 1990.</text:p>
            <text:p text:style-name="common-al">Dat op de Hogering N702 een lagere maximumsnelheid is ingesteld van 80 km/h, in afwijking van de in het RVV 1990 artikel 21 genoemde wettelijke maximumsnelheid van 100 km/h. </text:p>
            <text:p text:style-name="common-al">Dat de Hogering N702 bij de provincie Flevoland in beheer en onderhoud is. </text:p>
            <text:p text:style-name="common-al">Dat de Hogering N702 onderdeel uitmaakt van de ringweg rond Almere. </text:p>
            <text:p text:style-name="common-al">Dat uit de Verkenning Stedelijke Bereikbaarheid Almere is gebleken dat het noodzakelijk is om de interne bereikbaarheid van de stad Almere op peil te houden. </text:p>
            <text:p text:style-name="common-al">Dat als gevolg hiervan het auto-, OV- en fietsennetwerk dient te worden aangepast en uitgebreid. </text:p>
            <text:p text:style-name="common-al">Dat de aanpassingen en uitbreiding voor het autonetwerk bestaan uit onder andere een verbreding van de Hogering N702 tussen de A6 en de Contrabasweg, het realiseren van tunnelbakken zodat het verkeer de Herman Gorterweg en de Hollandsedreef ongelijkvloers kruist en het aanleggen van parallelbanen langs de Hogering. </text:p>
            <text:p text:style-name="common-al">Dat ten behoeve van deze aanpassingen en uitbreiding een voorbelasting moet worden aangebracht om te voorkomen dat de nieuw aan te leggen aansluitingen en parallelwegen in de toekomst gaan verzakken. </text:p>
            <text:p text:style-name="common-al">Dat ten behoeve van de werkzaamheden voor de voorbelasting een verkeersbesluit is genomen voor de verlaging van de maximumsnelheid van 80 km/h naar 50 km/h. </text:p>
            <text:p text:style-name="common-al">Dat dit verkeersbesluit is ingesteld op 19 mei 2020 en geldt tot en met 31 januari 2021 of zoveel langer of korter als noodzakelijk. </text:p>
            <text:p text:style-name="common-al">Dat is geconstateerd dat een verlenging noodzakelijk is van het eerder genomen verkeersbesluit en dat aanpassingen nodig zijn van de tijdelijk ingestelde verkeersmaatregelen. </text:p>
            <text:p text:style-name="common-al">Dat deze aanpassing ziet op het verplaatsen van de borden met 50 km/h op hmp 1,1 (iets ten zuiden van het OV-viaduct) naar hmp 0,1 (ter hoogte van het puntstuk van de verbindingsbogen van de A6). </text:p>
            <text:p text:style-name="common-al">Dat aan de westzijde van de Hogering de parallelbaan tussen de Elementendreef en de A6 wordt gerealiseerd en dat hiervoor voorbelasting dient te worden aangebracht. </text:p>
            <text:p text:style-name="common-al">Dat als gevolg van het aanbrengen van de voorbelasting de werkzaamheden dermate dicht bij de geleiderail komen dat een snelheidsverlaging naar 50 km/h noodzakelijk is. </text:p>
            <text:p text:style-name="common-al">Dat op het kruispunt van de Contrabasweg met de Hogering werkzaamheden zullen plaatsvinden welke bestaan uit het vervangen van het asfalt. </text:p>
            <text:p text:style-name="common-al">Dat als gevolg hiervan de borden met 50 km/h op hmp 3,6 (iets ten zuiden van het kruispunt Contrabasweg) verplaatst dienen te worden naar hmp 3,9 (iets ten zuiden van het viaduct over de Pampushavenweg). </text:p>
            <text:p text:style-name="common-al">Dat de snelheidsbeperking van kracht is gedurende de reconstructie van de Hogering tot en met 31 maart 2023 of zoveel langer of korter als noodzakelijk is. </text:p>
            <text:p text:style-name="common-al">Dat met dit verkeersbesluit beoogd wordt de verkeersveiligheid en de instandhouding van de weg en de bruikbaarheid daarvan te waarborgen.</text:p>
            <text:p text:style-name="common-al">
            <text:span text:style-name="nadrukvet">Vereiste van het besluit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 </text:p>
            <text:list text:style-name="id1-3-2-2-1-28">
              <text:list-item text:style-override="id1-3-2-2-1-28-1">
                <text:number>-</text:number>
                <text:p text:style-name="al">het verzekeren van de veiligheid op de weg;</text:p>
              </text:list-item>
              <text:list-item text:style-override="id1-3-2-2-1-28-2">
                <text:number>-</text:number>
                <text:p text:style-name="al">het in stand houden van de weg en het waarborgen van de bruikbaarheid daarvan;</text:p>
              </text:list-item>
            </text:list>
            <text:p text:style-name="common-al">het gewenst is om de maximumsnelheid van 80 km/h tijdelijk te verlagen naar 50 km/h op de Hogering N702 tussen de A6 en de Contrabasweg. </text:p>
            <text:p text:style-name="common-al">
            <text:span text:style-name="nadrukvet">Overleg politie</text:span>
          </text:p>
            <text:p text:style-name="common-al">Overeenkomstig artikel 24 van het BABW is overleg gepleegd met de politie Midden-Nederland. </text:p>
            <text:p text:style-name="common-al">
            <text:span text:style-name="nadrukvet">Besluiten</text:span>
          </text:p>
            <text:p text:style-name="common-al">Ter verzekering van de aan het verkeersbesluit ten grondslag liggende belangen is het noodzakelijk de hierna genoemde verkeerstekens te verwijderen dan wel te plaatsen en verkeersmaatregelen in te stellen. Gedeputeerde Staten van Flevoland, gelet op voorgaande, besluiten;</text:p>
            <text:list text:style-name="id1-3-2-2-1-34">
              <text:list-item text:style-override="id1-3-2-2-1-34-1">
                <text:number>I</text:number>
                <text:p text:style-name="al">Tot het tijdelijk verlagen van de maximumsnelheid op de N702 Hogering naar 50 km/h, door plaatsing van bord A1 (50) van bijlage 1 van het RVV 1990 zoals nader aangeduid op situatietekening kenmerk 320-00001.d-02-20 Almere Hoge Ring-20.</text:p>
              </text:list-item>
            </text:list>
            <text:list text:style-name="id1-3-2-2-1-35">
              <text:list-item text:style-override="id1-3-2-2-1-35-1">
                <text:number>II.</text:number>
                <text:p text:style-name="al">Tot het instellen van voornoemde maatregelen voor de duur van het project Hogering tot 31 maart 2023 of zoveel korter of langer als noodzakelijk. </text:p>
              </text:list-item>
            </text:list>
            <text:p text:style-name="common-al">Dit besluit wordt bekendgemaakt door publicatie in de Staatscourant. </text:p>
            <text:p text:style-name="common-al">Tegen dit besluit kunt u binnen zes weken na datum na publicatie schriftelijk bij ons bezwaar maken. Uw bezwaarschrift dient ondertekend te zijn en voorzien van uw naam en adres, de datum, een omschrijving van het besluit waartegen bezwaar is gericht en de gronden van het bezwaar. </text:p>
            <text:p text:style-name="common-al">Nadere informatie over de bezwaarprocedure treft u aan in het hierna volgende informatieblad.</text:p>
            <text:p text:style-name="common-al">Dit besluit is genomen op ………………….</text:p>
            <text:p text:style-name="common-al">Gedeputeerde Staten van Flevoland, </text:p>
            <text:p text:style-name="common-al">namens deze, </text:p>
            <text:p text:style-name="common-al">R.L. van der Werff</text:p>
            <text:p text:style-name="last-al">Hoofd afdeling Infrastructuur </text:p>
            <text:p text:style-name="tekst_bottom"/>
          </text:section>
        </text:section>
        <text:section text:name="bezwaarschrift_id1-3-2-3" text:style-name="bezwaarschrift">
          <text:p text:style-name="bezwaarschrift_top"/>
          <text:p text:style-name="tussenkopcur">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https://www.flevoland.nl/loket/loketoverview/bezwaar-tegen-beslissing-provincie-6365</text:a></text:p>
          <text:p text:style-name="bezwaarschrift_al">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tijdelijk verlagen van de maximumsnelheid ten behoeve van een reconstructie van de Hogering N702  - tussen de A6 en de Contrabasweg, gemeente Almere</meta:user-defined>
    <meta:user-defined meta:name="OVERHEIDvb.Wegcategorie/OVERHEIDvb.wegcategorie">Erftoega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EPSG28992/DC.spatial">140907.266 487178.046</meta:user-defined>
    <meta:user-defined meta:name="DC.title">Provincie Flevoland - verkeersbesluit - tijdelijk verlagen van de maximumsnelheid ten behoeve van een reconstructie van de Hogering N702 - tussen de A6 en de Contrabasweg, gemeente Almere</meta:user-defined>
    <meta:user-defined meta:name="OVERHEID.PostcodeHuisnummer/OVERHEIDop.postcodeHuisnummer">1311LA 177</meta:user-defined>
    <meta:user-defined meta:name="OVERHEIDop.straatnaam">Contrabasweg</meta:user-defined>
    <meta:user-defined meta:name="OVERHEIDop.woonplaats">Almere</meta:user-defined>
    <meta:user-defined meta:name="DCTERMS.W3CDTF/DCTERMS.available">2020-12-14</meta:user-defined>
    <meta:user-defined meta:name="OVERHEIDop.StcrtID/DC.identifier">stcrt-2020-65726</meta:user-defined>
    <meta:user-defined meta:name="DCTERMS.W3CDTF/OVERHEIDop.jaargang">2020</meta:user-defined>
    <meta:user-defined meta:name="OVERHEIDop.publicationIssue">65726</meta:user-defined>
    <meta:user-defined meta:name="OVERHEIDop.versieInformatie"/>
  </office:meta>
</office:document-meta>
</file>