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rderwijk – verleende aanvraag omgevingsvergunning afwijken bestemmingsplan voor realisatie entreegebouw van een nieuwe paardrijhal op het perceel Molenweg 50 te Hie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Buitengebied - Molenweg 50 ligt met ingang van 17 december gedurende 6 weken voor een ieder ter inzage in de stadswinkel van het stadhuis. Gedurende deze termijn kunnen belanghebbenden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G. Westerink, tel 411911.</text:p>
            <text:p text:style-name="common-al">De omgevingsvergunning kunt u raadplegen via de landelijke website: <text:a xlink:href="https://www.ruimtelijkeplannen.nl/viewer/view?planidn=NL.IMRO.0243.OV00267-0002" xlink:type="simple">https://www.ruimtelijkeplannen.nl/viewer/view?planidn=NL.IMRO.0243.OV00267-0002</text:a> (bronbestanden <text:a xlink:href="https://digitaleplannen.nl/0243/25C6919C-CFCD-483F-B4E7-40F65596A0A2/" xlink:type="simple">https://digitaleplannen.nl/0243/25C6919C-CFCD-483F-B4E7-40F65596A0A2/</text:a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7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7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57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2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OV00267-0002</meta:user-defined>
    <meta:user-defined meta:name="OVERHEIDop.Ruimtelijkeplannen/DC.type">omgevingsvergunning met planafwijking</meta:user-defined>
    <dc:language>nl</dc:language>
    <meta:user-defined meta:name="OVERHEID.Gemeente/DC.spatial">Harderwijk</meta:user-defined>
    <meta:user-defined meta:name="OVERHEID.EPSG28992/DC.spatial">176461.381 484084.685</meta:user-defined>
    <meta:user-defined meta:name="DC.title">Gemeente Harderwijk – verleende aanvraag omgevingsvergunning afwijken bestemmingsplan voor realisatie entreegebouw van een nieuwe paardrijhal op het perceel Molenweg 50 te Hierden.</meta:user-defined>
    <meta:user-defined meta:name="OVERHEID.PostcodeHuisnummer/OVERHEIDop.postcodeHuisnummer">3849RN 50</meta:user-defined>
    <meta:user-defined meta:name="OVERHEIDop.straatnaam">Molenweg</meta:user-defined>
    <meta:user-defined meta:name="OVERHEIDop.woonplaats">Hi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65717</meta:user-defined>
    <meta:user-defined meta:name="OVERHEIDop.StcrtID/DC.identifier">stcrt-2020-65717</meta:user-defined>
    <meta:user-defined meta:name="OVERHEIDop.versieInformatie"/>
  </office:meta>
</office:document-meta>
</file>