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opheffen van een gereserveerde gehandicaptenparkeerplaats op kenteken - nabij 't Anthonie 1,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ondlijn">Gelet op:</text:span>
          </text:p>
            <text:p text:style-name="common-al">De bepalingen in de Wegenverkeerswet 1994 (WVW 1994), het Reglement Verkeersregels en Verkeerstekens 1990 (RW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2017 is gemandateerd aan de beleidsmedewerker Verkeer en vervoer van het team Beheer &amp; Realisatie;</text:p>
            <text:p text:style-name="common-al">Op grond van artikel 18, eerste lid, onder d, van de Wegenverkeerswet 1994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Dat aan ’t Anthonie nabij huisnummer 1 een gehandicaptenparkeerplaats op kenteken aanwezig is.</text:p>
            <text:p text:style-name="common-al">
            <text:span text:style-name="nadrukondlijn">Motivering</text:span>
          </text:p>
            <text:p text:style-name="common-al">Wegens het niet meer in het bezit hebben van een auto door de gebruiker is de gehandicaptenparkeerplaats op kenteken niet meer noodzakelijk. Het is daarom gewenst om deze gehandicaptenparkeerplaats op kenteken op te heffen om zo weer meer parkeerruimte voor de overige buurtbewoners te creëren.</text:p>
            <text:p text:style-name="common-al">Overeenkomstig artikel 23 van het Besluit administratieve bepalingen inzake het wegverkeer is de eigenaar van de weg gehoord.</text:p>
            <text:p text:style-name="common-al">Op grond van artikel 24 van het Besluit Administratieve Bepalingen heeft overleg plaatsgevonden met de gemandateerde van de Korpschef van politie. Deze heeft met betrekking tot de in dit besluit genoemde maatregelen een positief advies afgegeven. </text:p>
            <text:p text:style-name="common-al">Aangezien de maatregel geen ingrijpend gevolg heeft voor het verkeer en/of de verkeerscirculatie is afgezien van een openbare voorbereidingsprocedure ingevolge de Awb.</text:p>
            <text:p text:style-name="common-al">
            <text:span text:style-name="nadrukvet">BESLUIT </text:span>
          </text:p>
            <text:p text:style-name="common-al">Op grond van vorenstaande overwegingen besluiten burgemeester en wethouders:</text:p>
            <text:list text:style-name="id1-3-2-2-1-15">
              <text:list-item text:style-override="id1-3-2-2-1-15-1">
                <text:number>1.</text:number>
                <text:p text:style-name="al">De gehandicaptenparkeerplaats op kenteken met kenteken 30-HZF-1 nabij ’t Anthonie 1 weer aan te wijzen als openbare parkeerplaats en deze als zodanig in te richten door het verwijderen van het bord E06 met onderbord met kenteken;</text:p>
              </text:list-item>
              <text:list-item text:style-override="id1-3-2-2-1-15-2">
                <text:number>2.</text:number>
                <text:p text:style-name="al">Dit verkeersbesluit in werking te laten treden één dag na dagtekening van het besluit.</text:p>
              </text:list-item>
            </text:list>
            <text:p text:style-name="common-al">Westervoort, 8 december 2020,</text:p>
            <text:p text:style-name="common-al">Burgemeester en wethouders van Westervoort,</text:p>
            <text:p text:style-name="common-al">Namens deze, </text:p>
            <text:p text:style-name="common-al">Beleidsmedewerker verkeer en vervoer</text:p>
            <text:p text:style-name="last-al">Team Beheer en Realisatie</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list text:style-name="id1-3-2-3-4">
            <text:list-item text:style-override="id1-3-2-3-4-1">
              <text:number>A.</text:number>
              <text:p text:style-name="al"> de naam en het adres van de indiener;</text:p>
            </text:list-item>
            <text:list-item text:style-override="id1-3-2-3-4-2">
              <text:number>B.</text:number>
              <text:p text:style-name="al"> de dagtekening;</text:p>
            </text:list-item>
            <text:list-item text:style-override="id1-3-2-3-4-3">
              <text:number>C.</text:number>
              <text:p text:style-name="al"> een omschrijving van het besluit waartegen het bezwaar is gericht</text:p>
            </text:list-item>
            <text:list-item text:style-override="id1-3-2-3-4-4">
              <text:number>D.</text:number>
              <text:p text:style-name="al"> de gronden van het bezwaar</text:p>
              <text:p text:style-name="al">Dit bezwaarschrift schorst de werking van het besluit niet.</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1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1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1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opheffen van een gereserveerde gehandicaptenparkeerplaats op kenteken  - nabij ’t Anthonie 1,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95279 440182</meta:user-defined>
    <meta:user-defined meta:name="DC.title">Gemeente Westervoort - verkeersbesluit - opheffen van een gereserveerde gehandicaptenparkeerplaats op kenteken - nabij 't Anthonie 1, Westervoort</meta:user-defined>
    <meta:user-defined meta:name="OVERHEID.PostcodeHuisnummer/OVERHEIDop.postcodeHuisnummer">6932JK 1</meta:user-defined>
    <meta:user-defined meta:name="OVERHEIDop.straatnaam">'t Anthonie</meta:user-defined>
    <meta:user-defined meta:name="OVERHEIDop.woonplaats">Westervoort</meta:user-defined>
    <meta:user-defined meta:name="DCTERMS.W3CDTF/DCTERMS.available">2020-12-16</meta:user-defined>
    <meta:user-defined meta:name="OVERHEIDop.StcrtID/DC.identifier">stcrt-2020-65716</meta:user-defined>
    <meta:user-defined meta:name="DCTERMS.W3CDTF/OVERHEIDop.jaargang">2020</meta:user-defined>
    <meta:user-defined meta:name="OVERHEIDop.publicationIssue">65716</meta:user-defined>
    <meta:user-defined meta:name="OVERHEIDop.versieInformatie"/>
  </office:meta>
</office:document-meta>
</file>