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1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52A01) zaak2020/0967, Inspectie Leefomgeving en Transport</text:h>
      <text:p text:style-name="ifm_p_mt.7.4mm_ifm"><text:span text:style-name="ifm_span_font.bold_mt.7.4mm_ifm">Kennisgeving beschikking </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2A01 – Luitenant-Generaal Bestkazerne</text:p>
      <text:p text:style-name="ifm_p_ifm">Locatie: Ripseweg 1, 5816 AC Vredepeel</text:p>
      <text:p text:style-name="ifm_p_ifm">Activiteit: Bouwen</text:p>
      <text:p text:style-name="ifm_p_ifm">Voor: Realisatie communicatiemast</text:p>
      <text:p text:style-name="ifm_p_ifm">Aanvraagdatum:16 september 2020</text:p>
      <text:p text:style-name="ifm_p_ifm">Besluitdatum: 8 december 2020</text:p>
      <text:p text:style-name="ifm_p_ifm">Bekendmaking: 8 december 2020</text:p>
      <text:p text:style-name="ifm_p_ifm">Zaaknummer: 2020/096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10</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10</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52A01) zaak2020/096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20-65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1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uitenant-Generaal Bestkazerne (52A01) zaak2020/0967, Inspectie Leefomgeving en Transport</meta:user-defined>
    <meta:user-defined meta:name="DCTERMS.W3CDTF/DCTERMS.available">2020-12-16</meta:user-defined>
    <meta:user-defined meta:name="OVERHEIDop.Ruimtelijkplan/OVERHEIDop.bekendmakingBetreffendePlan"/>
  </office:meta>
</office:document-meta>
</file>