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5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Justitie en Veiligheid van 24 januari 2020, nr. 2798655, houdende benoeming van de voorzitter van de examencommissie bijzondere opsporingsdiensten</text:h>
      <text:p text:style-name="ifm_p_mt.3.7mm_ifm">De Minister van Justitie en Veiligheid,</text:p>
      <text:p text:style-name="ifm_p_mt.3.7mm_ifm">Op voordracht van de hoofdofficier van het Functioneel Parket van 13 december 2019;</text:p>
      <text:p text:style-name="ifm_p_mt.3.7mm_ifm">Gelet op artikel 10, eerste en tweede lid, van het Besluit bekwaamheid en betrouwbaarheid opsporingsambtenaren bijzondere opsporingsdiensten 2010;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Tot voorzitter van de examencommissie bijzondere opsporingsdiensten wordt benoemd voor vier jaren, mevrouw mr. dr. I.M. Koopmans van het Functioneel Parket.</text:p>
      <text:h text:style-name="ifm_p_font.bold_mt.5.08mm_page.keep-with-next_ifm" text:outline-level="2">Artikel<text:s/>II<text:s/></text:h>
      <text:p text:style-name="ifm_p_mt.4.23mm_ifm">Dit besluit treedt in werking met ingang van de eerste dag na de dagtekening van de Staatscourant waarin het wordt geplaatst en werkt terug tot 1 januari 2020.</text:p>
      <text:p text:style-name="ifm_p_mt.3.7mm_ifm">Dit besluit zal in de Staatscourant worden geplaatst.</text:p>
      <text:p text:style-name="ifm_p_font.italic_mt.3.7mm_ifm">
                  ’s-Gravenhage,
                   24 januari 2020
               </text:p>
      <text:p text:style-name="ifm_p_font.italic_mt.3.7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6571</text:span><text:tab/>5 febr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6571</text:span><text:tab/>5 febr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Justitie en Veiligheid van 24 januari 2020, nr. 2798655, houdende benoeming van de voorzitter van de examencommissie bijzondere opsporingsdiensten</dc:title>
    <meta:user-defined meta:name="OVERHEIDop.Staatscourant/DC.type">Benoemingen en ontslagen</meta:user-defined>
    <meta:user-defined meta:name="OVERHEID.Ministerie/DC.creator">Ministerie van Justitie en Veilig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657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57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.TaxonomieBeleidsagenda/OVERHEID.category">Onderwijs en wetenschap | Overige vormen van onderwijs</meta:user-defined>
    <meta:user-defined meta:name="DC.title">Besluit van de Minister van Justitie en Veiligheid van 24 januari 2020, nr. 2798655, houdende benoeming van de voorzitter van de examencommissie bijzondere opsporingsdiensten</meta:user-defined>
    <meta:user-defined meta:name="DCTERMS.W3CDTF/DCTERMS.available">2020-02-05</meta:user-defined>
  </office:meta>
</office:document-meta>
</file>