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0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Koole Maritiem B.V., Autoriteit Nucleaire Veiligheid en Stralingsbescherming</text:h>
      <text:p text:style-name="ifm_p_mt.7.4mm_ifm">Vanaf 16 december 2020 tot en met 27 januari 2021 ligt de ontwerpvergunning aan Koole Maritiem B.V. ter inzage. Tot en met 27 januari 2021 kan eenieder zienswijzen over de ontwerpvergunning indienen.</text:p>
      <text:h text:style-name="ifm_p_font.bold_mt.5.08mm_page.keep-with-next_ifm" text:outline-level="4">Achtergrond van de beschikking</text:h>
      <text:p text:style-name="ifm_p_mt.4.23mm_ifm">De aanvraag heeft betrekking op het voornemen om op de locatie van Koole Maritiem B.V. aan de Siciliëweg 6 in Amsterdam (delen van) mijnbouwwerken, mijnbouwinstallatie of installaties uit de petrochemische industrie of uit energiecentrales te ontmantelen met als doel het scheiden van herbruikbare materialen en afvalstoffen. Op de installaties die worden aangeboden voor ontmanteling bestaat de mogelijkheid dat van nature voorkomende radionucliden (NORM) aanwezig zijn. Mocht er tijdens de ontmanteling NORM-afval worden waargenomen, dan wordt dit tijdelijk op de locatie opgeslagen in afwachting van vervoer naar een erkende verwerker.</text:p>
      <text:p text:style-name="ifm_p_mt.3.7mm_ifm">Aan Koole Maritiem B.V. is nog niet eerder voor deze locatie een vergunning verleend in het kader van de Kernenergiewet. Een deel van de voorgenomen activiteiten valt onder categorie D 23.2 van het Besluit milieueffectrapportage (Besluit mer) waarvoor een mer-beoordelingsplicht geldt. Op grond van de Wet milieubeheer (Wm) heeft de aanvrager de voorgenomen activiteit op 20 december 2019 bij de Autoriteit Nucleaire Veiligheid en Stralingsbescherming (ANVS) aangemeld door middel van een aanmeldingsnotitie. Daarop heeft de ANVS op 20 mei 2020 krachtens artikel 7.17, lid 1, van de Wm de beslissing met kenmerk ANVS-PP-2020/0052652-10 genomen dat voor deze voorgenomen activiteit geen milieueffectrapport opgesteld hoeft te worden. Van deze beslissing is op 20 mei 2020 mededeling gedaan in de Staatscourant en in een lokale krant (de Westerpos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Koole Maritiem B.V. heeft op 24 juli 2020 een aanvraag voor een vergunning ingediend. Op verzoek van het bevoegd gezag is deze aanvraag op 17 en 24 november 2020 door Koole Maritiem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van de Kernenergiewet en artikel 3.5 en 3.8, eerste en derd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6 december 2020 tot en met 27 januari 2021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op de ontwerpvergunning inspreken?</text:h>
      <text:p text:style-name="ifm_p_mt.4.23mm_ifm">Eenieder kan tot en met 27 januari 2021 zienswijzen met betrekking tot de ontwerpvergunning naar voren brengen. Zienswijzen kunnen schriftelijk, per e-mail of mondeling worden ingediend:</text:p>
      <text:p text:style-name="ifm_p_indent.-5mm_mleft.5mm_ifm">–<text:tab/>Schriftelijk kunnen zienswijzen worden ingediend bij de ANVS, o.v.v. Zienswijze Koole Maritiem B.V., Postbus 16001, 2500 BA Den Haag.</text:p>
      <text:p text:style-name="ifm_p_indent.-5mm_mleft.5mm_ifm">–<text:tab/>Per e-mail kunnen zienswijzen worden ingediend bij Postbus.Aanvragenenmelden@anvs.nl, o.v.v. Zienswijze Koole Maritiem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Koole Maritie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09</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09</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Ontwerpbeschikking Koole Maritiem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0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Kernenergiewet Ontwerpbeschikking Koole Maritiem B.V., Autoriteit Nucleaire Veiligheid en Stralingsbescherming</meta:user-defined>
    <meta:user-defined meta:name="DCTERMS.W3CDTF/DCTERMS.available">2020-12-16</meta:user-defined>
    <meta:user-defined meta:name="OVERHEIDop.Ruimtelijkplan/OVERHEIDop.bekendmakingBetreffendePlan"/>
  </office:meta>
</office:document-meta>
</file>