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ntwerp-omgevingsvergunning - Surinameweg 1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9120023-on01  te verlenen voor het onderstaande project. </text:p>
            <text:p text:style-name="common-al">
            <text:span text:style-name="nadrukcur">Project</text:span>
          </text:p>
            <text:p text:style-name="common-al">Er is onder nummer 2019-10942 een omgevingsvergunning aangevraagd voor het herontwikkelen van het Fluor Terrein tot 304 woningen en commerciële ruimten en parkeerplaatsen op het perceel Surinameweg 17 in Haarlem. De aanvraag omgevingsvergunning heeft betrekking op de activiteiten bouwen, aanleggen, handelen in strijd met regels ruimtelijke ordening en uitweg. </text:p>
            <text:p text:style-name="common-al">
            <text:span text:style-name="nadrukcur">Ter inzage</text:span>
          </text:p>
            <text:p text:style-name="common-al">De ontwerp-omgevingsvergunning en de bijbehorende relevante stukken liggen vanaf zaterdag 12 december 2020 tot en met vrijdag 22 januari 2021 ter inzage. </text:p>
            <text:p text:style-name="common-al">De ontwerp-omgevingsvergunning is vanaf 12 december 2020 te raadplegen via <text:a xlink:href="http://www.ruimtelijkeplannen.nl" xlink:type="simple">www.ruimtelijkeplannen.nl</text:a>, evenals de goede ruimtelijke onderbouwing. Indien u meer stukken in wil zien, raden wij sterk aan de stukken per mail op te vragen. Dit vanwege de maatregelen die momenteel van kracht zijn tegen het verspreiden van het coronavirus (COVID-19). U kunt de ontwerp-omgevingsvergunning en de bijbehorende stukken opvragen via <text:a xlink:href="mailto:bedrijven-omgeving@haarlem.nl" xlink:type="simple">bedrijven-omgeving@haarlem.nl</text:a>. </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text:p>
            <text:p text:style-name="common-al">
            <text:span text:style-name="nadrukcur">Zienswijze</text:span>
          </text:p>
            <text:p text:style-name="common-al">U kunt uw zienswijzen schriftelijk of mondeling gedurende de termijn van ter inzage legging indienen, dus vanaf 12 december 2020 tot en met 22 januari 2021.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9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9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9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9120023-on01</meta:user-defined>
    <meta:user-defined meta:name="OVERHEIDop.Ruimtelijkeplannen/DC.type">omgevingsvergunning met planafwijking</meta:user-defined>
    <dc:language>nl</dc:language>
    <meta:user-defined meta:name="OVERHEID.EPSG28992/DC.spatial">104972.749 486210.739</meta:user-defined>
    <meta:user-defined meta:name="DC.title">Gemeente Haarlem - ontwerp-omgevingsvergunning - Surinameweg 17, Haarlem</meta:user-defined>
    <meta:user-defined meta:name="OVERHEID.PostcodeHuisnummer/OVERHEIDop.postcodeHuisnummer">2035VA 17</meta:user-defined>
    <meta:user-defined meta:name="OVERHEIDop.straatnaam">Surinameweg</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65693</meta:user-defined>
    <meta:user-defined meta:name="OVERHEIDop.StcrtID/DC.identifier">stcrt-2020-65693</meta:user-defined>
    <meta:user-defined meta:name="OVERHEIDop.versieInformatie"/>
  </office:meta>
</office:document-meta>
</file>