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leende omgevingsvergunning fase 1 transformatorstation Zeijerveen,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publicatie van 8 december jl. over de verleende omgevingsvergunning voor uitbreiding van het transformatorstation Zeijerveen, fase 1, (identificatienummer NL.IMRO.0106.99OMG20200613-VST1) stond een verkeerde datum genoemd.</text:p>
            <text:p text:style-name="common-al">In de publicatie stond dat de vergunning in werking zou treden met ingang van 20 januari 2021 (daags na afloop van beroepsperiode). Dit is echter onjuist.</text:p>
            <text:p text:style-name="common-al">Enexis Netbeheer heeft verzocht om de vergunning direct in werking te laten treden omwille van zwaarwegende algemene belangen. Voor Enexis Netbeheer is het een absolute noodzaak om de werkzaamheden te starten voor week 4 van 2021, te meer omdat er op dit moment op het transformatorstation Zeijerveen onvoldoende netcapaciteit is om aan de vraag naar elektriciteit en terug levering te kunnen voldoen. Daarbij geldt voor Enexis als regionale netbeheerder in verband met de energietransitie een wettelijke aansluitplicht om belanghebbenden op tijd aan te kunnen sluiten op het elektriciteitsnet. De bedrijfsvoering van Enexis is hierop ingericht. Op het moment dat Enexis de bezwaartermijn moet afwachten voordat er gestart kan worden met de werkzaamheden, zal dit nadelige gevolgen hebben voor zowel de omgeving als de belanghebbenden en Enexis. Wij hebben daarom, onder verwijzing naar artikel 6.2 van de Wabo, in de vergunning bepaald dat de vergunning terstond na haar bekendmaking in werking treedt. Dat is dus per 9 december 2020.</text:p>
            <text:p text:style-name="common-al">
            <text:span text:style-name="nadrukvet">Ter inzage</text:span>
          </text:p>
            <text:p text:style-name="common-al">De vergunning, met identificatienummer NL.IMRO.0106.99OMG20200613-VST1, is te raadplegen op <text:a xlink:href="http://www.ruimtelijkeplannen.nl/" xlink:type="simple">www.ruimtelijkeplannen.nl</text:a>.</text:p>
            <text:p text:style-name="common-al">Daarnaast ligt de vergunning met bijbehorende stukken met ingang van 9 december 2020 in papiervorm gedurende zes weken ter inzage bij de Infobalie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planvoornemen kunt contact opnemen met mevrouw O. Coenraadts via het telefoonnummer 14 0592 of via info@assen.nl.</text:p>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text:a xlink:href="mailto:info@assen.nl" xlink:type="simple">info@assen.nl</text:a>.</text:p>
            <text:p text:style-name="common-al">Voor de actuele openingstijden verwijzen wij u naar <text:a xlink:href="http://www.assen.nl/" xlink:type="simple">www.assen.nl</text:a>.</text:p>
            <text:p text:style-name="common-al">
            <text:span text:style-name="nadrukvet">Beroepschrift/verzoek om voorlopige voorziening</text:span>
          </text:p>
            <text:p text:style-name="common-al">Tijdens bovengenoemde ter inzage termijn bestaat de mogelijkheid een schriftelijk beroepschrift in te dienen bij de Rechtbank Noord-Nederland, sectie Bestuursrecht, locatie Groningen, Postbus 150, 9700 AD Groningen. Deze mogelijkheid staat open voor belanghebbenden die</text:p>
            <text:p text:style-name="common-al"/>
            <text:list text:style-name="id1-3-2-1-1-12">
              <text:list-item text:style-override="id1-3-2-1-1-12-1">
                <text:number>1.</text:number>
                <text:p text:style-name="al">tijdig hun zienswijzen bij het college van burgemeester en wethouders naar voren hebben gebracht;</text:p>
              </text:list-item>
              <text:list-item text:style-override="id1-3-2-1-1-12-2">
                <text:number>2.</text:number>
                <text:p text:style-name="al">die redelijkerwijs niet kan worden verweten dat zij geen of niet tijdig zienswijzen bij het college van burgemeester en wethouders naar voren hebben gebracht.</text:p>
              </text:list-item>
            </text:list>
            <text:p text:style-name="common-al">De omgevingsvergunning treedt aldus direct in werking. Het instellen van beroep schort de werking van het besluit niet op.</text:p>
            <text:p text:style-name="last-al">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8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8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8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2/xml/MC-DRP-PlanRuimtelijk-Web-ZM.xml</meta:user-defined>
    <meta:user-defined meta:name="OVERHEID.Gemeente/DC.creator">A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6.99OMG20200613-VST1</meta:user-defined>
    <meta:user-defined meta:name="OVERHEIDop.Ruimtelijkeplannen/DC.type">omgevingsvergunning met planafwijking</meta:user-defined>
    <dc:language>nl</dc:language>
    <meta:user-defined meta:name="OVERHEID.Gemeente/DC.spatial">Assen</meta:user-defined>
    <meta:user-defined meta:name="OVERHEID.EPSG28992/DC.spatial">231297.637 558653.099</meta:user-defined>
    <meta:user-defined meta:name="DC.title">RECTIFICATIE Verleende omgevingsvergunning fase 1 transformatorstation Zeijerveen, Assen</meta:user-defined>
    <meta:user-defined meta:name="OVERHEID.PostcodeHuisnummer/OVERHEIDop.postcodeHuisnummer">9406XK 52</meta:user-defined>
    <meta:user-defined meta:name="OVERHEIDop.straatnaam">Asserwijk</meta:user-defined>
    <meta:user-defined meta:name="OVERHEIDop.woonplaats">Assen</meta:user-defined>
    <meta:user-defined meta:name="DCTERMS.W3CDTF/DCTERMS.available">2020-12-15</meta:user-defined>
    <meta:user-defined meta:name="DCTERMS.W3CDTF/OVERHEIDop.jaargang">2020</meta:user-defined>
    <meta:user-defined meta:name="OVERHEIDop.publicationIssue">65689</meta:user-defined>
    <meta:user-defined meta:name="OVERHEIDop.StcrtID/DC.identifier">stcrt-2020-65689</meta:user-defined>
    <meta:user-defined meta:name="OVERHEIDop.versieInformatie"/>
  </office:meta>
</office:document-meta>
</file>