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800*"/>
    </style:style>
    <style:style style:family="table-column" style:name="table1.tg1.col2">
      <style:table-column-properties style:rel-column-width="188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6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7 december 2020, nr. WJZ/ 20276526, tot wijziging van de Regeling vergoedingen Kamer van Koophandel 2015 en de Financiële regeling handelsregister 2019 in verband met actualisatie van die regelingen per 1 januari 2021</text:h>
      <text:p text:style-name="ifm_p_mt.3.7mm_ifm">De Staatssecretaris van Economische Zaken en Klimaat,</text:p>
      <text:p text:style-name="ifm_p_mt.3.7mm_ifm">Gelet op artikel 34, eerste lid, van de Wet op de Kamer van Koophandel en artikel 2, tweede lid, van het Financieel besluit handelsregister 2014;</text:p>
      <text:p text:style-name="ifm_p_mt.3.7mm_indent.0mm_ifm">Besluit:</text:p>
      <text:h text:style-name="ifm_p_font.bold_mt.5.08mm_page.keep-with-next_ifm" text:outline-level="2">ARTIKEL<text:s/>I<text:s/></text:h>
      <text:p text:style-name="ifm_p_font.roman_mt.4.23mm_ifm">De Regeling vergoedingen Kamer van Koophandel 2015 wordt als volgt gewijzigd:</text:p>
      <text:p text:style-name="ifm_p_mt.3.7mm_indent.no_ifm">A</text:p>
      <text:p text:style-name="ifm_p_mt.3.7mm_ifm">Artikel 2, eerste lid, onderdeel e, komt te luiden:</text:p>
      <text:section text:style-name="ifm_sect_mleft.5.1mm_ifm" text:name="d15e56">
        <text:p text:style-name="ifm_p_indent.-7mm_mleft.7mm_ifm">e.<text:tab/>een afgifte van het Admission Temporaire/Temporary Admission-carnet: € 220,– per carnet, verhoogd met 0,6655 promille in verband met de verzekeringspremie niet-voldane douaneverplichtingen.</text:p>
      </text:section>
      <text:p text:style-name="ifm_p_mt.3.7mm_indent.no_ifm">B</text:p>
      <text:p text:style-name="ifm_p_mt.3.7mm_ifm">De bijlage, behorende bij artikel 2, tweede lid, komt te luiden:</text:p>
      <text:section text:style-name="ifm_sect_mleft.5.1mm_ifm" text:name="d15e66">
        <text:h text:style-name="ifm_p_font.bold_mt.5.08mm_page.keep-with-next_ifm" text:outline-level="4">BIJLAGE<text:s/>BEHORENDE BIJ ARTIKEL 2, TWEEDE LID</text:h>
        <text:p text:style-name="ifm_p_mt.4.23mm_indent.-7mm_mleft.7mm_ifm">a.<text:tab/>Uurtarieven begroting 2021 (in euro, exclusief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Loonschaal 4</text:p>
            </table:table-cell>
            <table:table-cell table:style-name="table.cell.border-top.border-bottom.border-right.padding-top.top.pleft.pright">
              <text:p text:style-name="text.cell.7.left">47</text:p>
            </table:table-cell>
          </table:table-row>
          <table:table-row>
            <table:table-cell table:style-name="table.cell.border-bottom.border-left.border-right.padding-top.top.pleft.pright">
              <text:p text:style-name="text.cell.7.left">Loonschaal 5</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Loonschaal 6</text:p>
            </table:table-cell>
            <table:table-cell table:style-name="table.cell.border-bottom.border-right.padding-top.top.pleft.pright">
              <text:p text:style-name="text.cell.7.left">52</text:p>
            </table:table-cell>
          </table:table-row>
          <table:table-row>
            <table:table-cell table:style-name="table.cell.border-bottom.border-left.border-right.padding-top.top.pleft.pright">
              <text:p text:style-name="text.cell.7.left">Loonschaal 7</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Loonschaal 8</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Loonschaal 9</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Loonschaal 10</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Loonschaal 11</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Loonschaal 12</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Loonschaal 13</text:p>
            </table:table-cell>
            <table:table-cell table:style-name="table.cell.border-bottom.border-right.padding-top.top.pleft.pright">
              <text:p text:style-name="text.cell.7.left">96</text:p>
            </table:table-cell>
          </table:table-row>
          <table:table-row>
            <table:table-cell table:style-name="table.cell.border-bottom.border-left.border-right.padding-top.top.pleft.pright">
              <text:p text:style-name="text.cell.7.left">Loonschaal 14</text:p>
            </table:table-cell>
            <table:table-cell table:style-name="table.cell.border-bottom.border-right.padding-top.top.pleft.pright">
              <text:p text:style-name="text.cell.7.left">105</text:p>
            </table:table-cell>
          </table:table-row>
          <table:table-row>
            <table:table-cell table:style-name="table.cell.border-bottom.border-left.border-right.padding-top.top.pleft.pright">
              <text:p text:style-name="text.cell.7.left">Loonschaal 15</text:p>
            </table:table-cell>
            <table:table-cell table:style-name="table.cell.border-bottom.border-right.padding-top.top.pleft.pright">
              <text:p text:style-name="text.cell.7.left">113</text:p>
            </table:table-cell>
          </table:table-row>
          <table:table-row>
            <table:table-cell table:style-name="table.cell.border-bottom.border-left.border-right.padding-top.top.pleft.pright">
              <text:p text:style-name="text.cell.7.left">Loonschaal 16</text:p>
            </table:table-cell>
            <table:table-cell table:style-name="table.cell.border-bottom.border-right.padding-top.top.pleft.pright">
              <text:p text:style-name="text.cell.7.left">121</text:p>
            </table:table-cell>
          </table:table-row>
        </table:table>
        <text:p text:style-name="ifm_p_indent.-7mm_mleft.7mm_ifm">b.<text:tab/>Voor de werkzaamheden en diensten van de IT-afdeling is voor 2021 een standaard tarief vastgesteld van € 110,– per uur.</text:p>
      </text:section>
      <text:h text:style-name="ifm_p_font.bold_mt.5.08mm_page.keep-with-next_ifm" text:outline-level="2">ARTIKEL<text:s/>II<text:s/></text:h>
      <text:p text:style-name="ifm_p_font.roman_mt.4.23mm_ifm">Aan artikel 3, tweede lid, onderdeel k, van de Financiële regeling handelsregister 2019 wordt na het vijfde gedachtestreepje een gedachtestreepje ingevoegd, luidende:</text:p>
      <text:section text:style-name="ifm_sect_mleft.5.1mm_ifm" text:name="d15e296">
        <text:p text:style-name="ifm_p_ifm">–  <text:span text:style-name="ifm_span_font.italic_ifm">voor KVK bevoegdheden (eHerkenning):</text:span> € 1,35 per gegevenslevering.</text:p>
      </text:section>
      <text:h text:style-name="ifm_p_font.bold_mt.5.08mm_page.keep-with-next_ifm" text:outline-level="2">ARTIKEL<text:s/>III<text:s/></text:h>
      <text:p text:style-name="ifm_p_mt.4.23mm_ifm">Deze regeling treedt in werking met ingang van 1 januari 2021.</text:p>
      <text:p text:style-name="ifm_p_mt.3.7mm_ifm">Deze regeling zal met de toelichting in de Staatscourant worden geplaatst.</text:p>
      <text:p text:style-name="ifm_p_font.italic_mt.3.7mm_ifm">
                  's-Gravenhage,
                   7 december 2020
               </text:p>
      <text:p text:style-name="ifm_p_font.italic_mt.3.7mm_ifm">De Staatssecretaris van Economische Zaken en Klimaat,<text:line-break/>M.C.G.<text:s/>Keijzer</text:p>
      <text:h text:style-name="ifm_p_font.bold_mt.5.08mm_page.break-before_ifm" text:outline-level="3">TOELICHTING</text:h>
      <text:h text:style-name="ifm_p_font.bold_mt.5.08mm_page.keep-with-next_ifm" text:outline-level="4">1.<text:s/>Inhoud van de regeling</text:h>
      <text:h text:style-name="ifm_p_font.bold-italic_mt.5.08mm_page.keep-with-next_ifm" text:outline-level="5">a.<text:s/>Algemeen</text:h>
      <text:p text:style-name="ifm_p_mt.4.23mm_ifm">Deze regeling voorziet in een wijziging van de Regeling vergoedingen Kamer van Koophandel 2015 en de Financiële regeling handelsregister 2019. De wijzigingen betreffen een actualisatie van beide regelingen per 1 januari 2021.</text:p>
      <text:p text:style-name="ifm_p_mt.3.7mm_ifm">In de Financiële regeling handelsregister 2019 zijn de vergoedingen vastgesteld die verschuldigd zijn aan de Kamer van Koophandel voor het inzien of verstrekken van een afschrift van of een uittreksel uit hetgeen in het handelsregister is ingeschreven of krachtens wettelijk voorschrift daarbij is gedeponeerd.</text:p>
      <text:p text:style-name="ifm_p_mt.3.7mm_ifm">In de Regeling vergoedingen Kamer van Koophandel 2015 worden vergoedingen vastgesteld die ondernemingen of rechtspersonen zijn verschuldigd voor het afnemen van niet-handelsregistergerelateerde producten die geleverd worden door de Kamer van Koophandel. Artikel 34, eerste lid, van de Wet op de Kamer van Koophandel geeft hier een wettelijke basis voor.</text:p>
      <text:h text:style-name="ifm_p_font.bold-italic_mt.5.08mm_page.keep-with-next_ifm" text:outline-level="5">b.<text:s/>Wijziging van de Regeling vergoedingen Kamer van Koophandel 2015</text:h>
      <text:h text:style-name="ifm_p_font.italic_mt.5.08mm_page.keep-with-next_ifm" text:outline-level="6">Opname van de verzekeringspremie bij het product Admission Temporaire/Temporary Admission (ATA)-carnet</text:h>
      <text:p text:style-name="ifm_p_mt.4.23mm_ifm">In artikel 2, eerste lid, onderdeel e, van de Regeling vergoedingen Kamer van Koophandel 2015 wordt bij het product ATA-carnet de verzekeringspremie opgenomen. De Kamer van Koophandel heeft een verzekering afgesloten voor de situatie dat zij aansprakelijk wordt gesteld voor het niet voldoen van douaneverplichtingen door de gebruiker van het ATA-carnet. De premie is een vast percentage van de goederenwaarde en wordt bij de gebruiker van het ATA-carnet in rekening gebracht. Het vaste percentage is 0,6655 promille.</text:p>
      <text:p text:style-name="ifm_p_mt.3.7mm_ifm">De vergoeding voor de afgifte van het ATA-carnet is overigens eerder dit jaar geïndexeerd van € 199,– naar € 220,– per carnet<text:note text:id="n1" text:note-class="footnote"><text:note-citation text:label="1 ">1</text:note-citation><text:note-body><text:p text:style-name="ifm_p_font.normal_size.6.93pt_mt..5mm_indent.-0.1161in_mleft.0.1161in_ifm">Regeling van de Staatssecretaris van Economische Zaken en Klimaat van 28 juni 2020, nr. WJZ/ 20150485, tot wijziging van de Financiële regeling handelsregister 2019 en de Regeling vergoedingen Kamer van Koophandel 2015 in verband met de indexering van tarieven per 1 januari 2021 (Stcrt. 2020, 38127).</text:p></text:note-body></text:note>; deze wijziging zal per 1 januari 2021 in werking treden.</text:p>
      <text:h text:style-name="ifm_p_font.italic_mt.5.08mm_page.keep-with-next_ifm" text:outline-level="6">Actualisatie uurtarieven conform Handleiding Overheidstarieven (HOT) 2021</text:h>
      <text:p text:style-name="ifm_p_mt.4.23mm_ifm">De Kamer van Koophandel hanteert sinds 1 januari 2020 de uurtarieven van de Rijksoverheid, zoals die zijn vastgelegd in de HOT van het Ministerie van Binnenlandse Zaken en Koninkrijksrelaties. De HOT is een handreiking voor alle onderdelen van de Rijksoverheid, die gebruikt kan worden voor het in rekening brengen van kosten voor bijvoorbeeld werkzaamheden, diensten, detacheringen of overhevelingen binnen de Rijksoverheid. De uurtarieven voor 2021 zijn aangepast in de lijn met de voor 2021 geactualiseerde versie van de HOT die per 1 januari 2021 zal gelden. Deze uurtarieven worden vastgesteld in de bijlage, behorende bij het tweede lid van artikel 2 van de Regeling vergoedingen Kamer van Koophandel 2015.</text:p>
      <text:p text:style-name="ifm_p_mt.3.7mm_ifm">Voor de werkzaamheden en diensten van de IT-afdeling van de Kamer van Koophandel zijn de HOT-tarieven niet toepasbaar en worden afwijkende tarieven gehanteerd. De voornaamste redenen hiervoor zijn het relatief hoge percentage externe medewerkers binnen de IT-afdeling van de Kamer van Koophandel en de kosten voor licenties en hardware die niet zijn inbegrepen in de tarieven voor een standaard kantooromgeving. Voor de werkzaamheden en diensten van de IT-afdeling is voor 2021 een standaard verrekentarief vastgesteld van € 110,– per uur.</text:p>
      <text:h text:style-name="ifm_p_font.bold-italic_mt.5.08mm_page.keep-with-next_ifm" text:outline-level="5">c.<text:s/>Wijziging van de Financiële regeling handelsregister 2019</text:h>
      <text:h text:style-name="ifm_p_font.italic_mt.5.08mm_page.keep-with-next_ifm" text:outline-level="6">Handelsregisterproduct ‘KVK bevoegdheden (eHerkenning)’</text:h>
      <text:p text:style-name="ifm_p_mt.4.23mm_ifm">Er wordt een nieuw product opgenomen in het handelsregister, namelijk ‘KvK bevoegdheden (eHerkenning)’. Daartoe wordt artikel 3, tweede lid, onderdeel k, van de Financiële regeling handelsregister 2019 aangevuld.</text:p>
      <text:p text:style-name="ifm_p_mt.3.7mm_ifm">Op 31 oktober 2018 hebben de Kamer van Koophandel en de leveranciers van eHerkenningsmiddelen, het Ministerie van Binnenlandse Zaken en Koninkrijksrelaties en Logius, afgesproken dat de Kamer van Koophandel voorziet in een zogenaamde bevoegdhedenservice. De koppeling met de bevoegdhedenservice stelt leveranciers van eHerkenningsmiddelen in staat om op snelle en betrouwbare wijze te controleren of het bedrijf dat het handelsregisterproduct ‘KVK bevoegdheden (eHerkenning)’ aanvraagt, ingeschreven is in het handelsregister en of een bestuurder bevoegd is om handelingen te verrichten. Voor de tariefbepaling wordt aansluiting gezocht bij het tarief voor een vergelijkbaar product dat via de KVK dataservice nu al wordt aangeboden, namelijk ‘KVK bevoegdheden (RDW)’ (zie artikel 3, tweede lid, onderdeel k, vijfde gedachtestreepje).</text:p>
      <text:h text:style-name="ifm_p_font.bold_mt.5.08mm_page.keep-with-next_ifm" text:outline-level="4">2.<text:s/>Regeldruk</text:h>
      <text:p text:style-name="ifm_p_mt.4.23mm_ifm">Tarieven vallen niet onder de definitie van regeldruk. Derhalve is hier geen sprake van administratieve lasten voor bedrijven of burgers en evenmin van inhoudelijke nalevingskosten.</text:p>
      <text:h text:style-name="ifm_p_font.bold_mt.5.08mm_page.keep-with-next_ifm" text:outline-level="4">3.<text:s/>Notificatie</text:h>
      <text:p text:style-name="ifm_p_mt.4.23mm_ifm">De regeling wordt, voor zover het betreft de wijziging van de Regeling vergoedingen Kamer van Koophandel 2015, voorgelegd aan de Europese Commissie conform Richtlijn 2006/123/EG van het Europees Parlement en de Raad van 12 december 2006 betreffende diensten op de interne markt (de Dienstenrichtlijn, PbEU 2006, L 376/36). Het gaat om de kennisgeving van het vaststellen van vaste minimum- en maximumtarieven in de zin van artikel 15, tweede lid, onder g, van de Dienstenrichtlijn. Voor die kennisgeving geldt dat de notificatie uiterlijk na de vaststelling van de regeling dient te geschieden.</text:p>
      <text:h text:style-name="ifm_p_font.bold_mt.5.08mm_page.keep-with-next_ifm" text:outline-level="4">4.<text:s/>Inwerkingtreding</text:h>
      <text:p text:style-name="ifm_p_mt.4.23mm_ifm">Deze regeling treedt in werking op 1 januari 2021, een vast verandermoment. Met publicatie minder dan twee maanden voordien wordt afgeweken van het beleid inzake vaste verandermomenten, zoals opgenomen in Aanwijzing 4.17 van de Aanwijzingen voor de regelgeving. Deze afwijking wordt gerechtvaardigd door het feit dat de HOT voor 2021 niet eerder beschikbaar was voor de publicatie.</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668</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668</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7 december 2020, nr. WJZ/ 20276526, tot wijziging van de Regeling vergoedingen Kamer van Koophandel 2015 en de Financiële regeling handelsregister 2019 in verband met actualisatie van die regelingen per 1 januari 2021</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6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6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34, eerste lid, van de Wet op de Kamer van Koophandel en artikel 2, tweede lid, van het Financieel besluit handelsregister 2014</meta:user-defined>
    <meta:user-defined meta:name="DC.title">Regeling van de Staatssecretaris van Economische Zaken en Klimaat van 7 december 2020, nr. WJZ/ 20276526, tot wijziging van de Regeling vergoedingen Kamer van Koophandel 2015 en de Financiële regeling handelsregister 2019 in verband met actualisatie van die regelingen per 1 januari 2021</meta:user-defined>
    <meta:user-defined meta:name="DCTERMS.alternative"/>
    <meta:user-defined meta:name="DCTERMS.W3CDTF/OVERHEIDop.datumOndertekening">2020-12-07</meta:user-defined>
    <meta:user-defined meta:name="DCTERMS.W3CDTF/DCTERMS.available">2020-12-10</meta:user-defined>
    <meta:user-defined meta:name="OVERHEIDop.Ruimtelijkplan/OVERHEIDop.bekendmakingBetreffendePlan"/>
  </office:meta>
</office:document-meta>
</file>