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gehandicaptenparkeerplaats, Hertenlaan 5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Op 15 november 2020 hebben wij een aanvraag ontvangen voor het reserveren van een individuele gehandicaptenparkeerplaats in de nabijheid van een woning gelegen aan de Hertenlaan 56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Hertelaan 56 te Arnhem;</text:p>
            <text:p text:style-name="common-al">onder het bord E6 een onderbord te plaatsen met daarop het kenteken van het voertuig van de aanvrager.</text:p>
            <text:p text:style-name="common-al"/>
            <text:list text:style-name="id1-3-2-2-1-38">
              <text:list-item text:style-override="id1-3-2-2-1-38-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8 december   2020; zaaknummer: 526858</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4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64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64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3.1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Hertenlaan 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3080.864 446556.108</meta:user-defined>
    <meta:user-defined meta:name="DC.title">Gemeente Arnhem - gehandicaptenparkeerplaats, Hertenlaan 56</meta:user-defined>
    <meta:user-defined meta:name="OVERHEID.PostcodeHuisnummer/OVERHEIDop.postcodeHuisnummer">6823LG 56</meta:user-defined>
    <meta:user-defined meta:name="OVERHEIDop.straatnaam">Hertenlaan</meta:user-defined>
    <meta:user-defined meta:name="OVERHEIDop.woonplaats">Arnhem</meta:user-defined>
    <meta:user-defined meta:name="DCTERMS.W3CDTF/DCTERMS.available">2020-12-11</meta:user-defined>
    <meta:user-defined meta:name="OVERHEIDop.StcrtID/DC.identifier">stcrt-2020-65642</meta:user-defined>
    <meta:user-defined meta:name="DCTERMS.W3CDTF/OVERHEIDop.jaargang">2020</meta:user-defined>
    <meta:user-defined meta:name="OVERHEIDop.publicationIssue">65642</meta:user-defined>
    <meta:user-defined meta:name="OVERHEIDop.versieInformatie"/>
  </office:meta>
</office:document-meta>
</file>