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Vollerswaal 1A,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en de gemeenteraad zijn voornemens om met toepassing van artikel 2.12, lid 1, sub a, onder 3° Wet algemene bepalingen omgevingsrecht (zogenaamde uitgebreide afwijkingsprocedure) medewerking te verlenen aan het realiseren van vijf appartementen op het perceel Vollerswaal 1A.</text:p>
            <text:p text:style-name="common-al"/>
            <text:p text:style-name="common-al">In verband hiermee liggen bovengenoemde aanvraag, het ontwerpbesluit van de omgevingsvergunning en de ruimtelijke onderbouwing met bijbehorende stukken gedurende zes weken, namelijk van 21 december 2020 tot en met 31 januari 2021, ter inzage in het stadhuis, Nieuwe Steen 1 te Hoorn. De stukken zijn ook te raadplegen op de website van de gemeente (www.hoorn.nl) en op de landelijke voorziening (www.ruimtelijkeplannen.nl). Het plan heeft het volgende identificatienummer: NL.IMRO.0405.UAPVollerswaal1A-on01</text:p>
            <text:p text:style-name="common-al"/>
            <text:p text:style-name="common-al">Gedurende de periode van terinzagelegging kan een ieder een zienswijze indienen tegen het ontwerp-besluit. Dat kan op de volgende wijze: </text:p>
            <text:p text:style-name="common-al">- schriftelijk aan burgemeester en wethouders van Hoorn, Postbus 603, 1620 AR Hoorn; </text:p>
            <text:p text:style-name="common-al">- per e-mail op het volgende adres: gemeente@hoorn.nl; </text:p>
            <text:p text:style-name="last-al">- mondeling; hiervoor maakt u een afspraak met de gemeente Hoorn via algemene telefoonnummer van de gemeente Hoorn: 0229-2522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APVollerswaal1A-on01</meta:user-defined>
    <meta:user-defined meta:name="OVERHEIDop.Ruimtelijkeplannen/DC.type">omgevingsvergunning met planafwijking</meta:user-defined>
    <dc:language>nl</dc:language>
    <meta:user-defined meta:name="OVERHEID.Gemeente/DC.spatial">Hoorn</meta:user-defined>
    <meta:user-defined meta:name="DC.title">Voorgenomen omgevingsvergunning Vollerswaal 1A, Hoorn</meta:user-defined>
    <meta:user-defined meta:name="DCTERMS.W3CDTF/DCTERMS.available">2020-12-18</meta:user-defined>
    <meta:user-defined meta:name="DCTERMS.W3CDTF/OVERHEIDop.jaargang">2020</meta:user-defined>
    <meta:user-defined meta:name="OVERHEIDop.publicationIssue">65633</meta:user-defined>
    <meta:user-defined meta:name="OVERHEIDop.StcrtID/DC.identifier">stcrt-2020-65633</meta:user-defined>
    <meta:user-defined meta:name="OVERHEIDop.versieInformatie"/>
  </office:meta>
</office:document-meta>
</file>